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Oskrba s pitno vodo v porečju Drave - 3.sklop</text:p>
          </table:table-cell>
          <table:table-cell table:style-name="ce0" office:value-type="float" office:value="50562673.94">
            <text:p>50562673.94</text:p>
          </table:table-cell>
          <table:table-cell table:style-name="ce0" office:value-type="float" office:value="5205822.59">
            <text:p>5205822.59</text:p>
          </table:table-cell>
          <table:table-cell table:style-name="ce0" office:value-type="float" office:value="28816210.61">
            <text:p>28816210.61</text:p>
          </table:table-cell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Drava - Drava s pritoki (poplave avgust 2023), v letu 2025</text:p>
          </table:table-cell>
          <table:table-cell table:style-name="ce0" office:value-type="float" office:value="24031300">
            <text:p>24031300</text:p>
          </table:table-cell>
          <table:table-cell table:style-name="ce0" office:value-type="float" office:value="24031300">
            <text:p>24031300</text:p>
          </table:table-cell>
          <table:table-cell table:style-name="ce0" office:value-type="float" office:value="5310000">
            <text:p>5310000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Dograditev kanalizacijskega sistema v Vuzenici</text:p>
          </table:table-cell>
          <table:table-cell table:style-name="ce0" office:value-type="float" office:value="2634940">
            <text:p>2634940</text:p>
          </table:table-cell>
          <table:table-cell table:style-name="ce0" office:value-type="float" office:value="281250">
            <text:p>281250</text:p>
          </table:table-cell>
          <table:table-cell table:style-name="ce0" office:value-type="float" office:value="1593750">
            <text:p>159375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Izgradnja Pumptrack poligona Vuzenica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lesenega zabojčka - Bear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prema za Kulturno upravni center Vuzenica</text:p>
          </table:table-cell>
          <table:table-cell table:style-name="ce0" office:value-type="float" office:value="30698.05">
            <text:p>30698.05</text:p>
          </table:table-cell>
          <table:table-cell table:style-name="ce0" office:value-type="float" office:value="8475">
            <text:p>847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Vuzenica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heroji 30++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Most čez Cerkovnik pri Vuzenici</text:p>
          </table:table-cell>
          <table:table-cell table:style-name="ce0"/>
          <table:table-cell table:style-name="ce0" office:value-type="float" office:value="748892">
            <text:p>748892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166.24215764">
            <text:p>2166.24215764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03:16:53+01:00</meta:creation-date>
    <dc:date>2026-02-21T03:16:53+01:00</dc:date>
    <dc:title>Untitled Spreadsheet</dc:title>
    <dc:description/>
    <dc:subject/>
    <meta:keyword/>
    <meta:user-defined meta:name="Company"/>
    <meta:user-defined meta:name="category"/>
  </office:meta>
</office:document-meta>
</file>