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dprava neskladij v AGLO &gt; 2.000 PE</text:p>
          </table:table-cell>
          <table:table-cell table:style-name="ce0" office:value-type="float" office:value="2935129.57">
            <text:p>2935129.57</text:p>
          </table:table-cell>
          <table:table-cell table:style-name="ce0" office:value-type="float" office:value="254803.03">
            <text:p>254803.03</text:p>
          </table:table-cell>
          <table:table-cell table:style-name="ce0" office:value-type="float" office:value="1443883.85">
            <text:p>1443883.8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tura 2000 - grad Bistra</text:p>
          </table:table-cell>
          <table:table-cell table:style-name="ce0" office:value-type="float" office:value="1900000">
            <text:p>1900000</text:p>
          </table:table-cell>
          <table:table-cell table:style-name="ce0"/>
          <table:table-cell table:style-name="ce0" office:value-type="float" office:value="760000">
            <text:p>7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kanalizacije Bevke</text:p>
          </table:table-cell>
          <table:table-cell table:style-name="ce0" office:value-type="float" office:value="1491083.8">
            <text:p>1491083.8</text:p>
          </table:table-cell>
          <table:table-cell table:style-name="ce0"/>
          <table:table-cell table:style-name="ce0" office:value-type="float" office:value="841926.1">
            <text:p>841926.1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489689.025746">
            <text:p>1489689.025746</text:p>
          </table:table-cell>
          <table:table-cell table:style-name="ce0" office:value-type="float" office:value="1489689.025746">
            <text:p>1489689.02574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e dvorane Vrhnika</text:p>
          </table:table-cell>
          <table:table-cell table:style-name="ce0" office:value-type="float" office:value="461855.89">
            <text:p>461855.89</text:p>
          </table:table-cell>
          <table:table-cell table:style-name="ce0" office:value-type="float" office:value="461855.89">
            <text:p>461855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kluzivni park Vrhnika</text:p>
          </table:table-cell>
          <table:table-cell table:style-name="ce0" office:value-type="float" office:value="142205.63">
            <text:p>142205.63</text:p>
          </table:table-cell>
          <table:table-cell table:style-name="ce0" office:value-type="float" office:value="142205.63">
            <text:p>142205.6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nadkrite tribune v ŠP Vrhnik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skateparka Vrhnik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vita digitalna transformacija proizvodnih in poslovnih procesov IDENT LAB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IPROS inženiring procesne opreme in sistemov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43200">
            <text:p>43200</text:p>
          </table:table-cell>
          <table:table-cell table:style-name="ce0" office:value-type="float" office:value="28800">
            <text:p>28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ski projekt "Kopalniška omarica Naja"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poslovnih procesov v logistiki z namenom spodbujanja trajnostnega poslovanja podjetij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kalibrirane brusilke - Mizarstvo Nagode</text:p>
          </table:table-cell>
          <table:table-cell table:style-name="ce0" office:value-type="float" office:value="66000">
            <text:p>66000</text:p>
          </table:table-cell>
          <table:table-cell table:style-name="ce0" office:value-type="float" office:value="66000">
            <text:p>66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 DigitDisc antene VR elektronika</text:p>
          </table:table-cell>
          <table:table-cell table:style-name="ce0" office:value-type="float" office:value="39582.13">
            <text:p>39582.13</text:p>
          </table:table-cell>
          <table:table-cell table:style-name="ce0"/>
          <table:table-cell table:style-name="ce0" office:value-type="float" office:value="39582.13">
            <text:p>39582.1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obna lepilka - Malavašič</text:p>
          </table:table-cell>
          <table:table-cell table:style-name="ce0" office:value-type="float" office:value="36000">
            <text:p>36000</text:p>
          </table:table-cell>
          <table:table-cell table:style-name="ce0" office:value-type="float" office:value="36000">
            <text:p>36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ovativne sestavljive lesene figure - Tech Part</text:p>
          </table:table-cell>
          <table:table-cell table:style-name="ce0" office:value-type="float" office:value="30300">
            <text:p>30300</text:p>
          </table:table-cell>
          <table:table-cell table:style-name="ce0" office:value-type="float" office:value="30300">
            <text:p>303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18800">
            <text:p>18800</text:p>
          </table:table-cell>
          <table:table-cell table:style-name="ce0" office:value-type="float" office:value="11280">
            <text:p>11280</text:p>
          </table:table-cell>
          <table:table-cell table:style-name="ce0" office:value-type="float" office:value="7520">
            <text:p>75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700">
            <text:p>470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8330.9">
            <text:p>8330.9</text:p>
          </table:table-cell>
          <table:table-cell table:style-name="ce0" office:value-type="float" office:value="8330.9">
            <text:p>8330.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6486.61">
            <text:p>6486.61</text:p>
          </table:table-cell>
          <table:table-cell table:style-name="ce0"/>
          <table:table-cell table:style-name="ce0" office:value-type="float" office:value="6486.61">
            <text:p>6486.6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735.88">
            <text:p>2735.88</text:p>
          </table:table-cell>
          <table:table-cell table:style-name="ce0" office:value-type="float" office:value="2735.88">
            <text:p>2735.8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Barjansko kolesarsko omrežje DRR</text:p>
          </table:table-cell>
          <table:table-cell table:style-name="ce0"/>
          <table:table-cell table:style-name="ce0" office:value-type="float" office:value="13039864">
            <text:p>130398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ekonstrukcija ceste in objektov Horjul-Vrhnika</text:p>
          </table:table-cell>
          <table:table-cell table:style-name="ce0"/>
          <table:table-cell table:style-name="ce0" office:value-type="float" office:value="5316233">
            <text:p>531623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Vrhnika: novogradnja enote Stara Vrhnika – rušitev obstoječe stavbe in gradnja zunanje enote za 28 stanovalcev z demenco</text:p>
          </table:table-cell>
          <table:table-cell table:style-name="ce0"/>
          <table:table-cell table:style-name="ce0" office:value-type="float" office:value="2705660.92">
            <text:p>2705660.9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SO Vrhnika: rušitev obstoječe stavbe na območju bivše vojašnice ter novogradnja objekta z vzpostavitev dnevnih oblik varstva za starejše</text:p>
          </table:table-cell>
          <table:table-cell table:style-name="ce0"/>
          <table:table-cell table:style-name="ce0" office:value-type="float" office:value="143476.61">
            <text:p>143476.61</text:p>
          </table:table-cell>
          <table:table-cell table:style-name="ce0" office:value-type="float" office:value="573906.39">
            <text:p>573906.39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7706.56024439">
            <text:p>47706.5602443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7522.52218938">
            <text:p>27522.5221893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Akademija – od klikov do kariere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Glasbena šola - prezračevanje</text:p>
          </table:table-cell>
          <table:table-cell table:style-name="ce0"/>
          <table:table-cell table:style-name="ce0"/>
          <table:table-cell table:style-name="ce0" office:value-type="float" office:value="243132.85">
            <text:p>243132.8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68557.32">
            <text:p>68557.32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9:24+01:00</meta:creation-date>
    <dc:date>2026-02-20T23:39:24+01:00</dc:date>
    <dc:title>Untitled Spreadsheet</dc:title>
    <dc:description/>
    <dc:subject/>
    <meta:keyword/>
    <meta:user-defined meta:name="Company"/>
    <meta:user-defined meta:name="category"/>
  </office:meta>
</office:document-meta>
</file>