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konstrukcija vodovodnega sistema občin SSD</text:p>
          </table:table-cell>
          <table:table-cell table:style-name="ce0" office:value-type="float" office:value="6391630.91">
            <text:p>6391630.91</text:p>
          </table:table-cell>
          <table:table-cell table:style-name="ce0" office:value-type="float" office:value="633665.28">
            <text:p>633665.28</text:p>
          </table:table-cell>
          <table:table-cell table:style-name="ce0" office:value-type="float" office:value="3590769.92">
            <text:p>3590769.9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Savinjski regiji -1. sklop</text:p>
          </table:table-cell>
          <table:table-cell table:style-name="ce0" office:value-type="float" office:value="5109937.85">
            <text:p>5109937.85</text:p>
          </table:table-cell>
          <table:table-cell table:style-name="ce0" office:value-type="float" office:value="409552.59">
            <text:p>409552.59</text:p>
          </table:table-cell>
          <table:table-cell table:style-name="ce0" office:value-type="float" office:value="2320798.02">
            <text:p>2320798.0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Savinje</text:p>
          </table:table-cell>
          <table:table-cell table:style-name="ce0" office:value-type="float" office:value="1388844">
            <text:p>1388844</text:p>
          </table:table-cell>
          <table:table-cell table:style-name="ce0" office:value-type="float" office:value="1388844">
            <text:p>1388844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Obnova in oživitev Schwentnerjeve hiše</text:p>
          </table:table-cell>
          <table:table-cell table:style-name="ce0" office:value-type="float" office:value="524008.81">
            <text:p>524008.81</text:p>
          </table:table-cell>
          <table:table-cell table:style-name="ce0"/>
          <table:table-cell table:style-name="ce0" office:value-type="float" office:value="445407.48">
            <text:p>445407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pot vseh generacij</text:p>
          </table:table-cell>
          <table:table-cell table:style-name="ce0" office:value-type="float" office:value="420412">
            <text:p>420412</text:p>
          </table:table-cell>
          <table:table-cell table:style-name="ce0" office:value-type="float" office:value="268012.65">
            <text:p>268012.65</text:p>
          </table:table-cell>
          <table:table-cell table:style-name="ce0" office:value-type="float" office:value="47296.35">
            <text:p>47296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Čistilna naprava Vransko II faza</text:p>
          </table:table-cell>
          <table:table-cell table:style-name="ce0" office:value-type="float" office:value="303593.51">
            <text:p>303593.51</text:p>
          </table:table-cell>
          <table:table-cell table:style-name="ce0"/>
          <table:table-cell table:style-name="ce0" office:value-type="float" office:value="128124.52">
            <text:p>128124.52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39675.11">
            <text:p>239675.11</text:p>
          </table:table-cell>
          <table:table-cell table:style-name="ce0" office:value-type="float" office:value="239675.11">
            <text:p>239675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vstopne točke v speleološki park Vransko</text:p>
          </table:table-cell>
          <table:table-cell table:style-name="ce0" office:value-type="float" office:value="100319.82">
            <text:p>100319.82</text:p>
          </table:table-cell>
          <table:table-cell table:style-name="ce0"/>
          <table:table-cell table:style-name="ce0" office:value-type="float" office:value="100319.82">
            <text:p>100319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ovih športnih igrišč Vransko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OMARK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ETRE šotori - hale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999">
            <text:p>99999</text:p>
          </table:table-cell>
          <table:table-cell table:style-name="ce0"/>
          <table:table-cell table:style-name="ce0" office:value-type="float" office:value="99999">
            <text:p>999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dizajn žage Lancman 707 Gomark</text:p>
          </table:table-cell>
          <table:table-cell table:style-name="ce0" office:value-type="float" office:value="89756.8">
            <text:p>89756.8</text:p>
          </table:table-cell>
          <table:table-cell table:style-name="ce0"/>
          <table:table-cell table:style-name="ce0" office:value-type="float" office:value="89756.8">
            <text:p>89756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7974.37">
            <text:p>67974.37</text:p>
          </table:table-cell>
          <table:table-cell table:style-name="ce0" office:value-type="float" office:value="67974.37">
            <text:p>67974.3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strehe na Športni dvorani Vransko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SKO VZDRŽEVANJE KULTURNEGA DOMA VRANSKO- NAKUP IN MONTAŽA VIDEO PROJEKCIJE</text:p>
          </table:table-cell>
          <table:table-cell table:style-name="ce0" office:value-type="float" office:value="24354.58">
            <text:p>24354.58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stna prometna strategija Občine Vransko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Vransko-Rogatec in Velenje-Šešče DRR</text:p>
          </table:table-cell>
          <table:table-cell table:style-name="ce0"/>
          <table:table-cell table:style-name="ce0" office:value-type="float" office:value="31431969">
            <text:p>3143196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8965">
            <text:p>896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76.9832893">
            <text:p>1476.983289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4+01:00</meta:creation-date>
    <dc:date>2026-02-20T08:39:24+01:00</dc:date>
    <dc:title>Untitled Spreadsheet</dc:title>
    <dc:description/>
    <dc:subject/>
    <meta:keyword/>
    <meta:user-defined meta:name="Company"/>
    <meta:user-defined meta:name="category"/>
  </office:meta>
</office:document-meta>
</file>