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na območju vodonosnika Ljubljanskega polja</text:p>
          </table:table-cell>
          <table:table-cell table:style-name="ce0" office:value-type="float" office:value="145961861.49">
            <text:p>145961861.49</text:p>
          </table:table-cell>
          <table:table-cell table:style-name="ce0" office:value-type="float" office:value="11709592.05">
            <text:p>11709592.05</text:p>
          </table:table-cell>
          <table:table-cell table:style-name="ce0" office:value-type="float" office:value="66354355">
            <text:p>66354355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Izgradnja fekalne kanalizacije v aglomeracijah Skaručna in Bukovica pri Vodicah</text:p>
          </table:table-cell>
          <table:table-cell table:style-name="ce0" office:value-type="float" office:value="2021657">
            <text:p>2021657</text:p>
          </table:table-cell>
          <table:table-cell table:style-name="ce0"/>
          <table:table-cell table:style-name="ce0" office:value-type="float" office:value="870675">
            <text:p>870675</text:p>
          </table:table-cell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Večnamenska športna dvorana Vodice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izacija in tehnološka posodobitev proizvodnje Stare Trade d.o.o.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a in digitalizacija - Žumer s.p.</text:p>
          </table:table-cell>
          <table:table-cell table:style-name="ce0" office:value-type="float" office:value="39456.01">
            <text:p>39456.01</text:p>
          </table:table-cell>
          <table:table-cell table:style-name="ce0" office:value-type="float" office:value="39456.01">
            <text:p>39456.0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činska celostna prometna strategija občine Vodice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8514.437398046">
            <text:p>18514.437398046</text:p>
          </table:table-cell>
          <table:table-cell table:style-name="ce0" office:value-type="float" office:value="18514.437398046">
            <text:p>18514.43739804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Obvoznica Vodice</text:p>
          </table:table-cell>
          <table:table-cell table:style-name="ce0"/>
          <table:table-cell table:style-name="ce0" office:value-type="float" office:value="5405842">
            <text:p>540584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odpora in razvoj prostovoljstva v zaščiti in reševanju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9933.52799648">
            <text:p>29933.5279964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5678.98660712">
            <text:p>15678.9866071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odice pri Ljubljani - Domačija Lokarje 28</text:p>
          </table:table-cell>
          <table:table-cell table:style-name="ce0"/>
          <table:table-cell table:style-name="ce0" office:value-type="float" office:value="11883.96">
            <text:p>11883.9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62.7">
            <text:p>2362.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17+01:00</meta:creation-date>
    <dc:date>2026-02-20T08:39:17+01:00</dc:date>
    <dc:title>Untitled Spreadsheet</dc:title>
    <dc:description/>
    <dc:subject/>
    <meta:keyword/>
    <meta:user-defined meta:name="Company"/>
    <meta:user-defined meta:name="category"/>
  </office:meta>
</office:document-meta>
</file>