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porečja Vipave – I. faza</text:p>
          </table:table-cell>
          <table:table-cell table:style-name="ce0" office:value-type="float" office:value="12360852.34">
            <text:p>12360852.34</text:p>
          </table:table-cell>
          <table:table-cell table:style-name="ce0" office:value-type="float" office:value="1994758.8">
            <text:p>1994758.8</text:p>
          </table:table-cell>
          <table:table-cell table:style-name="ce0" office:value-type="float" office:value="10366093.54">
            <text:p>10366093.54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Zelena Vipava</text:p>
          </table:table-cell>
          <table:table-cell table:style-name="ce0" office:value-type="float" office:value="2494000">
            <text:p>2494000</text:p>
          </table:table-cell>
          <table:table-cell table:style-name="ce0" office:value-type="float" office:value="997599.99">
            <text:p>997599.99</text:p>
          </table:table-cell>
          <table:table-cell table:style-name="ce0" office:value-type="float" office:value="997599.99">
            <text:p>997599.9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analizacija Lože - Manče</text:p>
          </table:table-cell>
          <table:table-cell table:style-name="ce0" office:value-type="float" office:value="2298139.64">
            <text:p>2298139.64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Avtomatizacija za trajnostno rast Enoop</text:p>
          </table:table-cell>
          <table:table-cell table:style-name="ce0" office:value-type="float" office:value="396373.25">
            <text:p>396373.25</text:p>
          </table:table-cell>
          <table:table-cell table:style-name="ce0"/>
          <table:table-cell table:style-name="ce0" office:value-type="float" office:value="396373.25">
            <text:p>396373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88394.70350062">
            <text:p>388394.70350062</text:p>
          </table:table-cell>
          <table:table-cell table:style-name="ce0" office:value-type="float" office:value="388394.70350062">
            <text:p>388394.703500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lačnega vodovoda Manče – Goče in izgradnja vodohrana Goče</text:p>
          </table:table-cell>
          <table:table-cell table:style-name="ce0" office:value-type="float" office:value="301564.25">
            <text:p>301564.25</text:p>
          </table:table-cell>
          <table:table-cell table:style-name="ce0"/>
          <table:table-cell table:style-name="ce0" office:value-type="float" office:value="153973.1">
            <text:p>153973.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istem za predelavo odpadkov v insektno krmo Šraml</text:p>
          </table:table-cell>
          <table:table-cell table:style-name="ce0" office:value-type="float" office:value="299996.01">
            <text:p>299996.01</text:p>
          </table:table-cell>
          <table:table-cell table:style-name="ce0"/>
          <table:table-cell table:style-name="ce0" office:value-type="float" office:value="299996.01">
            <text:p>299996.0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99972.7">
            <text:p>299972.7</text:p>
          </table:table-cell>
          <table:table-cell table:style-name="ce0" office:value-type="float" office:value="59994.55">
            <text:p>59994.55</text:p>
          </table:table-cell>
          <table:table-cell table:style-name="ce0" office:value-type="float" office:value="239978.15">
            <text:p>239978.15</text:p>
          </table:table-cell>
          <table:table-cell table:style-name="ce0" office:value-type="string">
            <text:p>31. 8. 2023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Šraml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rvon sistem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večnamenskega igrišča Vrhpolj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- Modul pohištveni design d.o.o.</text:p>
          </table:table-cell>
          <table:table-cell table:style-name="ce0" office:value-type="float" office:value="24060">
            <text:p>24060</text:p>
          </table:table-cell>
          <table:table-cell table:style-name="ce0" office:value-type="float" office:value="24060">
            <text:p>240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Vipava
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emono - Dvorec</text:p>
          </table:table-cell>
          <table:table-cell table:style-name="ce0"/>
          <table:table-cell table:style-name="ce0" office:value-type="float" office:value="83332.4">
            <text:p>83332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487.23365478">
            <text:p>26487.2336547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069.8644513">
            <text:p>17069.86445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836006.4">
            <text:p>836006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Primorsko - Dolenjska</text:p>
          </table:table-cell>
          <table:table-cell table:style-name="ce0"/>
          <table:table-cell table:style-name="ce0"/>
          <table:table-cell table:style-name="ce0" office:value-type="float" office:value="820300">
            <text:p>820300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40:41+01:00</meta:creation-date>
    <dc:date>2026-02-20T23:40:41+01:00</dc:date>
    <dc:title>Untitled Spreadsheet</dc:title>
    <dc:description/>
    <dc:subject/>
    <meta:keyword/>
    <meta:user-defined meta:name="Company"/>
    <meta:user-defined meta:name="category"/>
  </office:meta>
</office:document-meta>
</file>