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Dravinji in Polskavi</text:p>
          </table:table-cell>
          <table:table-cell table:style-name="ce0" office:value-type="float" office:value="17127113.92">
            <text:p>17127113.92</text:p>
          </table:table-cell>
          <table:table-cell table:style-name="ce0" office:value-type="float" office:value="3036567.09">
            <text:p>3036567.09</text:p>
          </table:table-cell>
          <table:table-cell table:style-name="ce0" office:value-type="float" office:value="14090546.83">
            <text:p>14090546.83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Dravinja s pritoki (poplave avgust 2023), v letu 2025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Dravinja s Polskavo</text:p>
          </table:table-cell>
          <table:table-cell table:style-name="ce0" office:value-type="float" office:value="10653687.64">
            <text:p>10653687.64</text:p>
          </table:table-cell>
          <table:table-cell table:style-name="ce0" office:value-type="float" office:value="3508789.24">
            <text:p>3508789.24</text:p>
          </table:table-cell>
          <table:table-cell table:style-name="ce0" office:value-type="float" office:value="7144898.4">
            <text:p>7144898.4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Kanalizacijski sistem Lancova vas, Sela, Barislovci in Trnovec 
NOO - Kanalizacijski sistem Lancova vas (Videm)</text:p>
          </table:table-cell>
          <table:table-cell table:style-name="ce0" office:value-type="float" office:value="4068805.74">
            <text:p>4068805.74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reditev zelenih površin ob novogradnji vrtca Videm</text:p>
          </table:table-cell>
          <table:table-cell table:style-name="ce0" office:value-type="float" office:value="488000">
            <text:p>488000</text:p>
          </table:table-cell>
          <table:table-cell table:style-name="ce0" office:value-type="float" office:value="369911.03">
            <text:p>369911.03</text:p>
          </table:table-cell>
          <table:table-cell table:style-name="ce0" office:value-type="float" office:value="65278.42">
            <text:p>65278.4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Ureditev športnega parka Videm pri Ptuju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brepolje, obnova ZP Videm</text:p>
          </table:table-cell>
          <table:table-cell table:style-name="ce0" office:value-type="float" office:value="213144">
            <text:p>213144</text:p>
          </table:table-cell>
          <table:table-cell table:style-name="ce0" office:value-type="float" office:value="213143.83">
            <text:p>213143.8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15811">
            <text:p>158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06.26824967">
            <text:p>2806.2682496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- Haloze</text:p>
          </table:table-cell>
          <table:table-cell table:style-name="ce0"/>
          <table:table-cell table:style-name="ce0"/>
          <table:table-cell table:style-name="ce0" office:value-type="float" office:value="1531700">
            <text:p>1531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476600.56">
            <text:p>1476600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4:11:55+01:00</meta:creation-date>
    <dc:date>2026-02-21T14:11:55+01:00</dc:date>
    <dc:title>Untitled Spreadsheet</dc:title>
    <dc:description/>
    <dc:subject/>
    <meta:keyword/>
    <meta:user-defined meta:name="Company"/>
    <meta:user-defined meta:name="category"/>
  </office:meta>
</office:document-meta>
</file>