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rka s pritoki (poplave avgust 2023)</text:p>
          </table:table-cell>
          <table:table-cell table:style-name="ce0" office:value-type="float" office:value="553647.62">
            <text:p>553647.62</text:p>
          </table:table-cell>
          <table:table-cell table:style-name="ce0" office:value-type="float" office:value="553647.62">
            <text:p>553647.62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Izgradnja vodovodnega odseka Mala Slevica, Dvorska vas, Podkraj in Prilesje</text:p>
          </table:table-cell>
          <table:table-cell table:style-name="ce0" office:value-type="float" office:value="503057.06">
            <text:p>503057.06</text:p>
          </table:table-cell>
          <table:table-cell table:style-name="ce0"/>
          <table:table-cell table:style-name="ce0" office:value-type="float" office:value="248194.9">
            <text:p>248194.9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igrišča OŠ Primoža Trubarj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Velike Lašč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iprava poprtnikov</text:p>
          </table:table-cell>
          <table:table-cell table:style-name="ce0" office:value-type="float" office:value="18050">
            <text:p>1805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899.910897722">
            <text:p>14899.910897722</text:p>
          </table:table-cell>
          <table:table-cell table:style-name="ce0" office:value-type="float" office:value="14899.910897722">
            <text:p>14899.9108977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prava poprtnikov</text:p>
          </table:table-cell>
          <table:table-cell table:style-name="ce0" office:value-type="float" office:value="14347">
            <text:p>14347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iprava poprtnikov</text:p>
          </table:table-cell>
          <table:table-cell table:style-name="ce0" office:value-type="float" office:value="9394">
            <text:p>9394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ašica pri Velikih Laščah - Trubarjeva domačija</text:p>
          </table:table-cell>
          <table:table-cell table:style-name="ce0"/>
          <table:table-cell table:style-name="ce0" office:value-type="float" office:value="9000">
            <text:p>9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70.84549978">
            <text:p>1870.8454997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4+01:00</meta:creation-date>
    <dc:date>2026-02-20T08:39:24+01:00</dc:date>
    <dc:title>Untitled Spreadsheet</dc:title>
    <dc:description/>
    <dc:subject/>
    <meta:keyword/>
    <meta:user-defined meta:name="Company"/>
    <meta:user-defined meta:name="category"/>
  </office:meta>
</office:document-meta>
</file>