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Mala barja - Marja: izboljšati stanja ohranjenosti barij in mokrotnih travnikov na skupno desetih posebnih ohranitvenih območjih v osrednji Sloveniji in na Gorenjskem</text:p>
          </table:table-cell>
          <table:table-cell table:style-name="ce0" office:value-type="float" office:value="1891298.2">
            <text:p>1891298.2</text:p>
          </table:table-cell>
          <table:table-cell table:style-name="ce0" office:value-type="float" office:value="378259.59">
            <text:p>378259.59</text:p>
          </table:table-cell>
          <table:table-cell table:style-name="ce0" office:value-type="float" office:value="1513038.61">
            <text:p>1513038.61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srednje Save - Kamniška Bistrica s pritoki (vodotok Pšata) (poplave avgust 2023)</text:p>
          </table:table-cell>
          <table:table-cell table:style-name="ce0" office:value-type="float" office:value="1190000">
            <text:p>1190000</text:p>
          </table:table-cell>
          <table:table-cell table:style-name="ce0" office:value-type="float" office:value="1190000">
            <text:p>1190000</text:p>
          </table:table-cell>
          <table:table-cell table:style-name="ce0" office:value-type="float" office:value="700000">
            <text:p>700000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Večnamenska športna dvorana Trzin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RR Zelena infrastruktura</text:p>
          </table:table-cell>
          <table:table-cell table:style-name="ce0" office:value-type="float" office:value="606340">
            <text:p>606340</text:p>
          </table:table-cell>
          <table:table-cell table:style-name="ce0" office:value-type="float" office:value="189273.44">
            <text:p>189273.44</text:p>
          </table:table-cell>
          <table:table-cell table:style-name="ce0" office:value-type="float" office:value="189273.44">
            <text:p>189273.44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remični sistem tehtanja vozil Cestel d.o.o.</text:p>
          </table:table-cell>
          <table:table-cell table:style-name="ce0" office:value-type="float" office:value="299985.72">
            <text:p>299985.72</text:p>
          </table:table-cell>
          <table:table-cell table:style-name="ce0"/>
          <table:table-cell table:style-name="ce0" office:value-type="float" office:value="299985.72">
            <text:p>299985.7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zpostavitev zdravstvenih ambulant Trzin</text:p>
          </table:table-cell>
          <table:table-cell table:style-name="ce0" office:value-type="float" office:value="273629">
            <text:p>273629</text:p>
          </table:table-cell>
          <table:table-cell table:style-name="ce0" office:value-type="float" office:value="273628.51">
            <text:p>273628.5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256540.52">
            <text:p>256540.52</text:p>
          </table:table-cell>
          <table:table-cell table:style-name="ce0" office:value-type="float" office:value="256540.52">
            <text:p>256540.5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teniških in padel igrišč Trzin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Maar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A KODA PLUS d.o.o.</text:p>
          </table:table-cell>
          <table:table-cell table:style-name="ce0" office:value-type="float" office:value="96950">
            <text:p>96950</text:p>
          </table:table-cell>
          <table:table-cell table:style-name="ce0" office:value-type="float" office:value="32313.43">
            <text:p>32313.43</text:p>
          </table:table-cell>
          <table:table-cell table:style-name="ce0" office:value-type="float" office:value="64636.57">
            <text:p>64636.5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66700.480564226">
            <text:p>66700.480564226</text:p>
          </table:table-cell>
          <table:table-cell table:style-name="ce0" office:value-type="float" office:value="66700.480564226">
            <text:p>66700.48056422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Trzin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7399.39">
            <text:p>7399.39</text:p>
          </table:table-cell>
          <table:table-cell table:style-name="ce0"/>
          <table:table-cell table:style-name="ce0" office:value-type="float" office:value="7399.39">
            <text:p>7399.3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
DIGI-Premik: Digitalno opolnomočenje odraslih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most: Digitalna vključenost starejših in zaposlenih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2143.25652136">
            <text:p>42143.25652136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0684.47071211">
            <text:p>10684.4707121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09+01:00</meta:creation-date>
    <dc:date>2026-02-20T08:39:09+01:00</dc:date>
    <dc:title>Untitled Spreadsheet</dc:title>
    <dc:description/>
    <dc:subject/>
    <meta:keyword/>
    <meta:user-defined meta:name="Company"/>
    <meta:user-defined meta:name="category"/>
  </office:meta>
</office:document-meta>
</file>