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konstrukcija in dozidava POŠ Dolenja Nemška vas</text:p>
          </table:table-cell>
          <table:table-cell table:style-name="ce0" office:value-type="float" office:value="4873292">
            <text:p>4873292</text:p>
          </table:table-cell>
          <table:table-cell table:style-name="ce0" office:value-type="float" office:value="1404915.01">
            <text:p>1404915.0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ekonstrukcija vodovodnega sistema Trebnje</text:p>
          </table:table-cell>
          <table:table-cell table:style-name="ce0" office:value-type="float" office:value="2976995.49">
            <text:p>2976995.49</text:p>
          </table:table-cell>
          <table:table-cell table:style-name="ce0" office:value-type="float" office:value="272722.91">
            <text:p>272722.91</text:p>
          </table:table-cell>
          <table:table-cell table:style-name="ce0" office:value-type="float" office:value="1545429.78">
            <text:p>1545429.7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+ Dolenjska in Bela krajina</text:p>
          </table:table-cell>
          <table:table-cell table:style-name="ce0" office:value-type="float" office:value="2200000">
            <text:p>2200000</text:p>
          </table:table-cell>
          <table:table-cell table:style-name="ce0" office:value-type="float" office:value="330000">
            <text:p>330000</text:p>
          </table:table-cell>
          <table:table-cell table:style-name="ce0" office:value-type="float" office:value="1870000">
            <text:p>187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Dolenje in Gorenje Ponikve</text:p>
          </table:table-cell>
          <table:table-cell table:style-name="ce0" office:value-type="float" office:value="1293548.1">
            <text:p>1293548.1</text:p>
          </table:table-cell>
          <table:table-cell table:style-name="ce0"/>
          <table:table-cell table:style-name="ce0" office:value-type="float" office:value="248298.58">
            <text:p>248298.58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Izgradnja kanalizacije v aglomeraciji Trebnje-2.faza</text:p>
          </table:table-cell>
          <table:table-cell table:style-name="ce0" office:value-type="float" office:value="1250565.07">
            <text:p>1250565.07</text:p>
          </table:table-cell>
          <table:table-cell table:style-name="ce0" office:value-type="float" office:value="91910.67">
            <text:p>91910.67</text:p>
          </table:table-cell>
          <table:table-cell table:style-name="ce0" office:value-type="float" office:value="520827.15">
            <text:p>520827.1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Turistično družbeni center Grmada (TDC Grmada)</text:p>
          </table:table-cell>
          <table:table-cell table:style-name="ce0" office:value-type="float" office:value="1219478.28">
            <text:p>1219478.28</text:p>
          </table:table-cell>
          <table:table-cell table:style-name="ce0"/>
          <table:table-cell table:style-name="ce0" office:value-type="float" office:value="1036556.54">
            <text:p>1036556.5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tehnološkega procesa TEM Čatež</text:p>
          </table:table-cell>
          <table:table-cell table:style-name="ce0" office:value-type="float" office:value="1003604">
            <text:p>1003604</text:p>
          </table:table-cell>
          <table:table-cell table:style-name="ce0"/>
          <table:table-cell table:style-name="ce0" office:value-type="float" office:value="1003604">
            <text:p>100360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izidava športne dvorane OŠ Trebnje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Hiše Goliev trg 7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emonstracija pametne modularne gradnje Rem</text:p>
          </table:table-cell>
          <table:table-cell table:style-name="ce0" office:value-type="float" office:value="999999.76">
            <text:p>999999.76</text:p>
          </table:table-cell>
          <table:table-cell table:style-name="ce0"/>
          <table:table-cell table:style-name="ce0" office:value-type="float" office:value="999999.76">
            <text:p>999999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549255.06399749">
            <text:p>549255.06399749</text:p>
          </table:table-cell>
          <table:table-cell table:style-name="ce0" office:value-type="float" office:value="549255.06399749">
            <text:p>549255.06399749</text:p>
          </table:table-cell>
          <table:table-cell table:style-name="ce0"/>
          <table:table-cell table:style-name="ce0" office:value-type="string">
            <text:p>15. 6. 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54133.27576359">
            <text:p>354133.27576359</text:p>
          </table:table-cell>
          <table:table-cell table:style-name="ce0" office:value-type="float" office:value="354133.27576359">
            <text:p>354133.275763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izkoogljična najemna modularna enota Rem d.o.o.</text:p>
          </table:table-cell>
          <table:table-cell table:style-name="ce0" office:value-type="float" office:value="299999.99">
            <text:p>299999.99</text:p>
          </table:table-cell>
          <table:table-cell table:style-name="ce0"/>
          <table:table-cell table:style-name="ce0" office:value-type="float" office:value="299999.99">
            <text:p>299999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odularna enota z vgrajeno sanitarno celico Rem</text:p>
          </table:table-cell>
          <table:table-cell table:style-name="ce0" office:value-type="float" office:value="299777.83">
            <text:p>299777.83</text:p>
          </table:table-cell>
          <table:table-cell table:style-name="ce0"/>
          <table:table-cell table:style-name="ce0" office:value-type="float" office:value="299777.83">
            <text:p>299777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O Vodovod Ječkovec-Zvale-Skrovnica</text:p>
          </table:table-cell>
          <table:table-cell table:style-name="ce0" office:value-type="float" office:value="298858.1">
            <text:p>298858.1</text:p>
          </table:table-cell>
          <table:table-cell table:style-name="ce0"/>
          <table:table-cell table:style-name="ce0" office:value-type="float" office:value="146819.87">
            <text:p>146819.87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nova nogometnega igrišča z umetno travo Cvib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REM d.o.o. (DIGIT)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obrazba podjetja Orkoplast d.o.o. v pametno, digitalno vodeno proizvodnjo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žarno varnih vrat Rem</text:p>
          </table:table-cell>
          <table:table-cell table:style-name="ce0" office:value-type="float" office:value="89993.92">
            <text:p>89993.92</text:p>
          </table:table-cell>
          <table:table-cell table:style-name="ce0"/>
          <table:table-cell table:style-name="ce0" office:value-type="float" office:value="89993.92">
            <text:p>89993.9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DVORANE STIK V GALERIJI LIKOVNIH SAMORASTNIKOV TREBNJE</text:p>
          </table:table-cell>
          <table:table-cell table:style-name="ce0" office:value-type="float" office:value="72715.07">
            <text:p>72715.07</text:p>
          </table:table-cell>
          <table:table-cell table:style-name="ce0" office:value-type="float" office:value="29839.06">
            <text:p>29839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Trebnje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6166.83">
            <text:p>26166.83</text:p>
          </table:table-cell>
          <table:table-cell table:style-name="ce0" office:value-type="float" office:value="26166.83">
            <text:p>26166.8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1750">
            <text:p>11750</text:p>
          </table:table-cell>
          <table:table-cell table:style-name="ce0" office:value-type="float" office:value="1762.5">
            <text:p>1762.5</text:p>
          </table:table-cell>
          <table:table-cell table:style-name="ce0" office:value-type="float" office:value="9987.5">
            <text:p>998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7920.9">
            <text:p>7920.9</text:p>
          </table:table-cell>
          <table:table-cell table:style-name="ce0"/>
          <table:table-cell table:style-name="ce0" office:value-type="float" office:value="7920.9">
            <text:p>7920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1113.75">
            <text:p>1113.75</text:p>
          </table:table-cell>
          <table:table-cell table:style-name="ce0" office:value-type="float" office:value="6311.25">
            <text:p>631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2-448: Ukrepi na bivši H1 Pluska-Hrastje</text:p>
          </table:table-cell>
          <table:table-cell table:style-name="ce0"/>
          <table:table-cell table:style-name="ce0" office:value-type="float" office:value="5165593">
            <text:p>516559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Trebnje: nadzidava in preureditev doma starejših občanov</text:p>
          </table:table-cell>
          <table:table-cell table:style-name="ce0"/>
          <table:table-cell table:style-name="ce0" office:value-type="float" office:value="4152977.35">
            <text:p>4152977.35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VDC Novo mesto, enota Trebnje: gradnja objekta za potrebe delavnic za izvajanje dejavnost vodenja, varstva in zaposlitve pod posebnimi pogoji, vključno s spremljajočimi prostori in zunanjo parkovno ureditvijo</text:p>
          </table:table-cell>
          <table:table-cell table:style-name="ce0"/>
          <table:table-cell table:style-name="ce0" office:value-type="float" office:value="2053807.83">
            <text:p>2053807.83</text:p>
          </table:table-cell>
          <table:table-cell table:style-name="ce0"/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DSO Trebnje: novogradnja prizidka za potrebe vzpostavitve dnevnega centra Trebnje</text:p>
          </table:table-cell>
          <table:table-cell table:style-name="ce0"/>
          <table:table-cell table:style-name="ce0" office:value-type="float" office:value="143476.6">
            <text:p>143476.6</text:p>
          </table:table-cell>
          <table:table-cell table:style-name="ce0" office:value-type="float" office:value="573906.4">
            <text:p>573906.4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2635.58428446">
            <text:p>42635.5842844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5984.12699809">
            <text:p>25984.1269980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ZVEM - Digi.C (Z Znanji in Veščinami mladih v Digitalno 
preobrazbo)</text:p>
          </table:table-cell>
          <table:table-cell table:style-name="ce0"/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2T18:24:48+01:00</meta:creation-date>
    <dc:date>2026-02-22T18:24:48+01:00</dc:date>
    <dc:title>Untitled Spreadsheet</dc:title>
    <dc:description/>
    <dc:subject/>
    <meta:keyword/>
    <meta:user-defined meta:name="Company"/>
    <meta:user-defined meta:name="category"/>
  </office:meta>
</office:document-meta>
</file>