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čistilne naprave Tolmin</text:p>
          </table:table-cell>
          <table:table-cell table:style-name="ce0" office:value-type="float" office:value="3701700">
            <text:p>3701700</text:p>
          </table:table-cell>
          <table:table-cell table:style-name="ce0" office:value-type="float" office:value="378641.25">
            <text:p>378641.25</text:p>
          </table:table-cell>
          <table:table-cell table:style-name="ce0" office:value-type="float" office:value="2145633.75">
            <text:p>2145633.7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Vrh Julijcev: izboljšanje stanja vrst in habitatnih tipov v Triglavskem narodnem parku</text:p>
          </table:table-cell>
          <table:table-cell table:style-name="ce0" office:value-type="float" office:value="3606458.35">
            <text:p>3606458.35</text:p>
          </table:table-cell>
          <table:table-cell table:style-name="ce0" office:value-type="float" office:value="721291.66">
            <text:p>721291.66</text:p>
          </table:table-cell>
          <table:table-cell table:style-name="ce0" office:value-type="float" office:value="2885166.69">
            <text:p>2885166.69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Preureditev centralne stavbe ZD Tolmin</text:p>
          </table:table-cell>
          <table:table-cell table:style-name="ce0" office:value-type="float" office:value="2656160">
            <text:p>2656160</text:p>
          </table:table-cell>
          <table:table-cell table:style-name="ce0" office:value-type="float" office:value="1456160">
            <text:p>14561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oče - Bače s pritoki (poplave avgust 2023), v letu 2025</text:p>
          </table:table-cell>
          <table:table-cell table:style-name="ce0" office:value-type="float" office:value="2290596.46">
            <text:p>2290596.46</text:p>
          </table:table-cell>
          <table:table-cell table:style-name="ce0" office:value-type="float" office:value="2290596.46">
            <text:p>2290596.46</text:p>
          </table:table-cell>
          <table:table-cell table:style-name="ce0" office:value-type="float" office:value="820280.85">
            <text:p>820280.85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Grad na Kozlovem robu - preteklost za prihodnost</text:p>
          </table:table-cell>
          <table:table-cell table:style-name="ce0" office:value-type="float" office:value="2206117.31">
            <text:p>2206117.31</text:p>
          </table:table-cell>
          <table:table-cell table:style-name="ce0"/>
          <table:table-cell table:style-name="ce0" office:value-type="float" office:value="1127431.01">
            <text:p>1127431.0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ojekt Zalog 11, investitor občina Tolmin, sofinanciran iz Načrta za okrevanje in odpornost, pridobljenih 7 novih javnih najemnih stanovanj z rekonstrukcijo stavbe.</text:p>
          </table:table-cell>
          <table:table-cell table:style-name="ce0" office:value-type="float" office:value="1973786.73">
            <text:p>1973786.73</text:p>
          </table:table-cell>
          <table:table-cell table:style-name="ce0"/>
          <table:table-cell table:style-name="ce0" office:value-type="float" office:value="582715.22">
            <text:p>582715.2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Gradnja čistilne naprave in 1. faza gradnje fekalne kanalizacije v sklopu komunalnega urejanja naselja Kneža</text:p>
          </table:table-cell>
          <table:table-cell table:style-name="ce0" office:value-type="float" office:value="1040677.32">
            <text:p>1040677.32</text:p>
          </table:table-cell>
          <table:table-cell table:style-name="ce0"/>
          <table:table-cell table:style-name="ce0" office:value-type="float" office:value="481140.05">
            <text:p>481140.05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NOO Gradnja vodovoda Tolminski Lom (II.faza)</text:p>
          </table:table-cell>
          <table:table-cell table:style-name="ce0" office:value-type="float" office:value="833300.82">
            <text:p>833300.82</text:p>
          </table:table-cell>
          <table:table-cell table:style-name="ce0"/>
          <table:table-cell table:style-name="ce0" office:value-type="float" office:value="416650.41">
            <text:p>416650.4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Vzpostavitev vodne infrastrukture v funkcionalno stanje na porečju Soče - Soča s pritoki (vodotok Godiča) (poplave avgust 2023)</text:p>
          </table:table-cell>
          <table:table-cell table:style-name="ce0" office:value-type="float" office:value="558758.03">
            <text:p>558758.03</text:p>
          </table:table-cell>
          <table:table-cell table:style-name="ce0" office:value-type="float" office:value="558758.03">
            <text:p>558758.0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Širjenje zmogljivosti proizvodnje Mines team</text:p>
          </table:table-cell>
          <table:table-cell table:style-name="ce0" office:value-type="float" office:value="546399">
            <text:p>546399</text:p>
          </table:table-cell>
          <table:table-cell table:style-name="ce0"/>
          <table:table-cell table:style-name="ce0" office:value-type="float" office:value="546399">
            <text:p>5463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vstopnih točk ob jezeru na Mostu na Soči</text:p>
          </table:table-cell>
          <table:table-cell table:style-name="ce0" office:value-type="float" office:value="349793.73">
            <text:p>349793.73</text:p>
          </table:table-cell>
          <table:table-cell table:style-name="ce0"/>
          <table:table-cell table:style-name="ce0" office:value-type="float" office:value="349793.73">
            <text:p>349793.73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nogometnega igrišča Na Logu</text:p>
          </table:table-cell>
          <table:table-cell table:style-name="ce0" office:value-type="float" office:value="250000">
            <text:p>250000</text:p>
          </table:table-cell>
          <table:table-cell table:style-name="ce0" office:value-type="float" office:value="250000">
            <text:p>2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26810.38478829">
            <text:p>226810.38478829</text:p>
          </table:table-cell>
          <table:table-cell table:style-name="ce0" office:value-type="float" office:value="226810.38478829">
            <text:p>226810.3847882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226702.5">
            <text:p>226702.5</text:p>
          </table:table-cell>
          <table:table-cell table:style-name="ce0" office:value-type="float" office:value="226702.5">
            <text:p>226702.5</text:p>
          </table:table-cell>
          <table:table-cell table:style-name="ce0"/>
          <table:table-cell table:style-name="ce0" office:value-type="string">
            <text:p>31. 8. 2025</text:p>
          </table:table-cell>
          <table:table-cell table:number-columns-repeated="1019"/>
        </table:table-row>
        <table:table-row>
          <table:table-cell table:style-name="ce0" office:value-type="string">
            <text:p>Razvoj regulacij HVAC za kuhališča Smarteh</text:p>
          </table:table-cell>
          <table:table-cell table:style-name="ce0" office:value-type="float" office:value="211310.2">
            <text:p>211310.2</text:p>
          </table:table-cell>
          <table:table-cell table:style-name="ce0"/>
          <table:table-cell table:style-name="ce0" office:value-type="float" office:value="211310.2">
            <text:p>211310.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Rekonstrukcija in nadzidava hotela Dvorec</text:p>
          </table:table-cell>
          <table:table-cell table:style-name="ce0" office:value-type="float" office:value="147203">
            <text:p>147203</text:p>
          </table:table-cell>
          <table:table-cell table:style-name="ce0" office:value-type="float" office:value="22080.45">
            <text:p>22080.45</text:p>
          </table:table-cell>
          <table:table-cell table:style-name="ce0" office:value-type="float" office:value="125122.55">
            <text:p>125122.5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sodobitev športne dvorane v ŠC Tolmin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SIAPRO d.o.o.</text:p>
          </table:table-cell>
          <table:table-cell table:style-name="ce0" office:value-type="float" office:value="99727">
            <text:p>99727</text:p>
          </table:table-cell>
          <table:table-cell table:style-name="ce0" office:value-type="float" office:value="33239.01">
            <text:p>33239.01</text:p>
          </table:table-cell>
          <table:table-cell table:style-name="ce0" office:value-type="float" office:value="66487.99">
            <text:p>66487.9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a transformacija podjetja GOSTOL TST</text:p>
          </table:table-cell>
          <table:table-cell table:style-name="ce0" office:value-type="float" office:value="92532">
            <text:p>92532</text:p>
          </table:table-cell>
          <table:table-cell table:style-name="ce0" office:value-type="float" office:value="30840.92">
            <text:p>30840.92</text:p>
          </table:table-cell>
          <table:table-cell table:style-name="ce0" office:value-type="float" office:value="61691.08">
            <text:p>61691.0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Celoletna vzgoja in prodaja EKO sadik IP Posočje</text:p>
          </table:table-cell>
          <table:table-cell table:style-name="ce0" office:value-type="float" office:value="89679.19">
            <text:p>89679.19</text:p>
          </table:table-cell>
          <table:table-cell table:style-name="ce0"/>
          <table:table-cell table:style-name="ce0" office:value-type="float" office:value="89679.19">
            <text:p>89679.19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Vozilo urgentnega zdravnika - ZD Tolmin</text:p>
          </table:table-cell>
          <table:table-cell table:style-name="ce0" office:value-type="float" office:value="85400">
            <text:p>85400</text:p>
          </table:table-cell>
          <table:table-cell table:style-name="ce0"/>
          <table:table-cell table:style-name="ce0" office:value-type="float" office:value="70000">
            <text:p>7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45027.1">
            <text:p>45027.1</text:p>
          </table:table-cell>
          <table:table-cell table:style-name="ce0" office:value-type="float" office:value="45027.1">
            <text:p>45027.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31065.63">
            <text:p>31065.63</text:p>
          </table:table-cell>
          <table:table-cell table:style-name="ce0" office:value-type="float" office:value="31065.63">
            <text:p>31065.63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CPS Tolmin</text:p>
          </table:table-cell>
          <table:table-cell table:style-name="ce0" office:value-type="float" office:value="30000">
            <text:p>30000</text:p>
          </table:table-cell>
          <table:table-cell table:style-name="ce0"/>
          <table:table-cell table:style-name="ce0" office:value-type="float" office:value="20000">
            <text:p>200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ovogradnja Policijska uprava Nova Gorica, Policijska postaja Tolmin - projektna dokumentacija za prostorsko preveritev</text:p>
          </table:table-cell>
          <table:table-cell table:style-name="ce0" office:value-type="float" office:value="25297.31">
            <text:p>25297.31</text:p>
          </table:table-cell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Skupaj v digitalni svet</text:p>
          </table:table-cell>
          <table:table-cell table:style-name="ce0" office:value-type="float" office:value="19800">
            <text:p>19800</text:p>
          </table:table-cell>
          <table:table-cell table:style-name="ce0" office:value-type="float" office:value="11880">
            <text:p>11880</text:p>
          </table:table-cell>
          <table:table-cell table:style-name="ce0" office:value-type="float" office:value="7920">
            <text:p>792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16450">
            <text:p>16450</text:p>
          </table:table-cell>
          <table:table-cell table:style-name="ce0" office:value-type="float" office:value="9870">
            <text:p>9870</text:p>
          </table:table-cell>
          <table:table-cell table:style-name="ce0" office:value-type="float" office:value="6580">
            <text:p>65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6682.18">
            <text:p>6682.18</text:p>
          </table:table-cell>
          <table:table-cell table:style-name="ce0"/>
          <table:table-cell table:style-name="ce0" office:value-type="float" office:value="6682.18">
            <text:p>6682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4950">
            <text:p>4950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1980">
            <text:p>198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talni most: Digitalna vključenost starejših in zaposlenih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KOMPAKT 2024-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484.6">
            <text:p>3484.6</text:p>
          </table:table-cell>
          <table:table-cell table:style-name="ce0" office:value-type="float" office:value="3484.6">
            <text:p>3484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bvoznica Tolmin</text:p>
          </table:table-cell>
          <table:table-cell table:style-name="ce0"/>
          <table:table-cell table:style-name="ce0" office:value-type="float" office:value="10054664">
            <text:p>1005466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DSO Podbrdo: rekonstrukcija in nadzidava zahodnega krila enote Petrovo Brdo</text:p>
          </table:table-cell>
          <table:table-cell table:style-name="ce0"/>
          <table:table-cell table:style-name="ce0" office:value-type="float" office:value="3926990.94">
            <text:p>3926990.9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VDC Tolmin: prenova objekta in novogradnja objekta za potrebe vzpostavitve nove bivalne enote</text:p>
          </table:table-cell>
          <table:table-cell table:style-name="ce0"/>
          <table:table-cell table:style-name="ce0" office:value-type="float" office:value="2500000">
            <text:p>2500000</text:p>
          </table:table-cell>
          <table:table-cell table:style-name="ce0"/>
          <table:table-cell table:style-name="ce0" office:value-type="float" office:value="2026">
            <text:p>2026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27. oktobrom in 6. novembrom 2023 na porečju Soče</text:p>
          </table:table-cell>
          <table:table-cell table:style-name="ce0"/>
          <table:table-cell table:style-name="ce0" office:value-type="float" office:value="687366.23">
            <text:p>687366.23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43275.61037649">
            <text:p>43275.6103764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Restavriranje stenskih poslikav na stropu prezbiterija cerkve sv. Lucije na Mostu na Soči</text:p>
          </table:table-cell>
          <table:table-cell table:style-name="ce0"/>
          <table:table-cell table:style-name="ce0" office:value-type="float" office:value="39300">
            <text:p>393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30999.71679983">
            <text:p>30999.7167998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Restavriranje prezbiterija cerkve Sv. Brikcija na Volarjih</text:p>
          </table:table-cell>
          <table:table-cell table:style-name="ce0"/>
          <table:table-cell table:style-name="ce0" office:value-type="float" office:value="27938.13">
            <text:p>27938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Volče pri Tolminu - Kužno znamenje</text:p>
          </table:table-cell>
          <table:table-cell table:style-name="ce0"/>
          <table:table-cell table:style-name="ce0" office:value-type="float" office:value="8000">
            <text:p>8000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olenja Trebuša - Domačija Dolenja Trebuša 19</text:p>
          </table:table-cell>
          <table:table-cell table:style-name="ce0"/>
          <table:table-cell table:style-name="ce0" office:value-type="float" office:value="6282.78">
            <text:p>6282.78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4611.6">
            <text:p>4611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omačija Dolenja Trebuša</text:p>
          </table:table-cell>
          <table:table-cell table:style-name="ce0"/>
          <table:table-cell table:style-name="ce0" office:value-type="float" office:value="3114.14">
            <text:p>3114.1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dmelec - Kašča pri domačiji Podmelec 49</text:p>
          </table:table-cell>
          <table:table-cell table:style-name="ce0"/>
          <table:table-cell table:style-name="ce0" office:value-type="float" office:value="2705">
            <text:p>2705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Posoški razvojni center, RRA</text:p>
          </table:table-cell>
          <table:table-cell table:style-name="ce0"/>
          <table:table-cell table:style-name="ce0"/>
          <table:table-cell table:style-name="ce0" office:value-type="float" office:value="322438.73">
            <text:p>322438.73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RCPS severne Primorske</text:p>
          </table:table-cell>
          <table:table-cell table:style-name="ce0"/>
          <table:table-cell table:style-name="ce0"/>
          <table:table-cell table:style-name="ce0" office:value-type="float" office:value="100000">
            <text:p>100000</text:p>
          </table:table-cell>
          <table:table-cell table:style-name="ce0" office:value-type="string">
            <text:p>PEKP 2021-2027</text:p>
          </table:table-cell>
          <table:table-cell table:number-columns-repeated="1019"/>
        </table:table-row>
        <table:table-row>
          <table:table-cell table:style-name="ce0" office:value-type="string">
            <text:p>Vzpostavljanje novih populacij soške postrvi - Marm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Virtualni Potop: Odkrivanje podvodnega sveta reke Soče - Podvodni sveta reke Soč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Tolminski muzej — priprave in selitve gradiva v nove depojske prostor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1+01:00</meta:creation-date>
    <dc:date>2026-02-20T08:39:11+01:00</dc:date>
    <dc:title>Untitled Spreadsheet</dc:title>
    <dc:description/>
    <dc:subject/>
    <meta:keyword/>
    <meta:user-defined meta:name="Company"/>
    <meta:user-defined meta:name="category"/>
  </office:meta>
</office:document-meta>
</file>