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Drave - 4.sklop - Ormoško področje-DRR</text:p>
          </table:table-cell>
          <table:table-cell table:style-name="ce0" office:value-type="float" office:value="6908229.78">
            <text:p>6908229.78</text:p>
          </table:table-cell>
          <table:table-cell table:style-name="ce0" office:value-type="float" office:value="716850.14">
            <text:p>716850.14</text:p>
          </table:table-cell>
          <table:table-cell table:style-name="ce0" office:value-type="float" office:value="4062150.92">
            <text:p>4062150.92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Drave – Ormoško območje (2021 -2027)</text:p>
          </table:table-cell>
          <table:table-cell table:style-name="ce0" office:value-type="float" office:value="6163729.09">
            <text:p>6163729.09</text:p>
          </table:table-cell>
          <table:table-cell table:style-name="ce0" office:value-type="float" office:value="429486.51">
            <text:p>429486.51</text:p>
          </table:table-cell>
          <table:table-cell table:style-name="ce0" office:value-type="float" office:value="2433756.87">
            <text:p>2433756.8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Obnova mlinskega kolesa - Stajnkov mlin</text:p>
          </table:table-cell>
          <table:table-cell table:style-name="ce0"/>
          <table:table-cell table:style-name="ce0" office:value-type="float" office:value="2500">
            <text:p>25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15.47493395">
            <text:p>2215.4749339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2:58:25+01:00</meta:creation-date>
    <dc:date>2026-02-21T02:58:25+01:00</dc:date>
    <dc:title>Untitled Spreadsheet</dc:title>
    <dc:description/>
    <dc:subject/>
    <meta:keyword/>
    <meta:user-defined meta:name="Company"/>
    <meta:user-defined meta:name="category"/>
  </office:meta>
</office:document-meta>
</file>