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Zeleni Vitomarci</text:p>
          </table:table-cell>
          <table:table-cell table:style-name="ce0" office:value-type="float" office:value="633633.53">
            <text:p>633633.53</text:p>
          </table:table-cell>
          <table:table-cell table:style-name="ce0" office:value-type="float" office:value="499800">
            <text:p>499800</text:p>
          </table:table-cell>
          <table:table-cell table:style-name="ce0" office:value-type="float" office:value="88200">
            <text:p>882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bnova telovadnice in okolice pri Andraši</text:p>
          </table:table-cell>
          <table:table-cell table:style-name="ce0" office:value-type="float" office:value="47128.45">
            <text:p>47128.45</text:p>
          </table:table-cell>
          <table:table-cell table:style-name="ce0" office:value-type="float" office:value="47128.45">
            <text:p>47128.4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CPS Sveti Andraž v Slovenskih goricah in občine Juršinci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30000">
            <text:p>3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o-goriške kolesarske poti</text:p>
          </table:table-cell>
          <table:table-cell table:style-name="ce0"/>
          <table:table-cell table:style-name="ce0" office:value-type="float" office:value="7615046">
            <text:p>76150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Izgradnja namakalnih sistemov, ki so namenjeni več uporabnikom</text:p>
          </table:table-cell>
          <table:table-cell table:style-name="ce0"/>
          <table:table-cell table:style-name="ce0" office:value-type="float" office:value="142950.97">
            <text:p>142950.97</text:p>
          </table:table-cell>
          <table:table-cell table:style-name="ce0" office:value-type="float" office:value="278733.32">
            <text:p>278733.3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9151.54998459">
            <text:p>19151.5499845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690.53413016">
            <text:p>16690.5341301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vitalizacija strehe na Hrgovi domačiji</text:p>
          </table:table-cell>
          <table:table-cell table:style-name="ce0"/>
          <table:table-cell table:style-name="ce0" office:value-type="float" office:value="15632.47">
            <text:p>15632.4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0:49:27+01:00</meta:creation-date>
    <dc:date>2026-02-21T20:49:27+01:00</dc:date>
    <dc:title>Untitled Spreadsheet</dc:title>
    <dc:description/>
    <dc:subject/>
    <meta:keyword/>
    <meta:user-defined meta:name="Company"/>
    <meta:user-defined meta:name="category"/>
  </office:meta>
</office:document-meta>
</file>