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jekt Nakup Sv. Ana, investitor SSRS, sofinanciran iz Načrta za okrevanje in odpornost, pridobljena 4 nova javna najemna stanovanja z nakupom.</text:p>
          </table:table-cell>
          <table:table-cell table:style-name="ce0" office:value-type="float" office:value="513100">
            <text:p>513100</text:p>
          </table:table-cell>
          <table:table-cell table:style-name="ce0"/>
          <table:table-cell table:style-name="ce0" office:value-type="float" office:value="256550">
            <text:p>2565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igrišča za mali nogomet v Lokavcu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ovogradnja dislocirane enote Doma Danice Vogrinec Maribor v Občini Sveta Ana za 40 stanovalcev</text:p>
          </table:table-cell>
          <table:table-cell table:style-name="ce0"/>
          <table:table-cell table:style-name="ce0" office:value-type="float" office:value="5406770.03">
            <text:p>5406770.03</text:p>
          </table:table-cell>
          <table:table-cell table:style-name="ce0"/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Obnova ceste Sveta Ana</text:p>
          </table:table-cell>
          <table:table-cell table:style-name="ce0"/>
          <table:table-cell table:style-name="ce0" office:value-type="float" office:value="3315178">
            <text:p>331517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040.93931308">
            <text:p>23040.9393130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234.41342644">
            <text:p>13234.4134264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adgradnja tehničnih stavbnih sistemov v OŠ Sveta Ana</text:p>
          </table:table-cell>
          <table:table-cell table:style-name="ce0"/>
          <table:table-cell table:style-name="ce0"/>
          <table:table-cell table:style-name="ce0" office:value-type="float" office:value="145771">
            <text:p>145771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0:38:29+01:00</meta:creation-date>
    <dc:date>2026-02-20T20:38:29+01:00</dc:date>
    <dc:title>Untitled Spreadsheet</dc:title>
    <dc:description/>
    <dc:subject/>
    <meta:keyword/>
    <meta:user-defined meta:name="Company"/>
    <meta:user-defined meta:name="category"/>
  </office:meta>
</office:document-meta>
</file>