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odovodni sistem Jezero</text:p>
          </table:table-cell>
          <table:table-cell table:style-name="ce0" office:value-type="float" office:value="18436211.85">
            <text:p>18436211.85</text:p>
          </table:table-cell>
          <table:table-cell table:style-name="ce0" office:value-type="float" office:value="1241874.64">
            <text:p>1241874.64</text:p>
          </table:table-cell>
          <table:table-cell table:style-name="ce0" office:value-type="float" office:value="7037289.61">
            <text:p>7037289.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trong &amp; solid Solis Timber d.o.o.</text:p>
          </table:table-cell>
          <table:table-cell table:style-name="ce0" office:value-type="float" office:value="3435961">
            <text:p>3435961</text:p>
          </table:table-cell>
          <table:table-cell table:style-name="ce0" office:value-type="float" office:value="2757543.41">
            <text:p>2757543.41</text:p>
          </table:table-cell>
          <table:table-cell table:style-name="ce0" office:value-type="float" office:value="678417.59">
            <text:p>678417.5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77957.24353989">
            <text:p>277957.24353989</text:p>
          </table:table-cell>
          <table:table-cell table:style-name="ce0" office:value-type="float" office:value="277957.24353989">
            <text:p>277957.243539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 Straža, Dolenjske Toplice, Mirna Peč in Žužemberk</text:p>
          </table:table-cell>
          <table:table-cell table:style-name="ce0" office:value-type="float" office:value="80000">
            <text:p>800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opreme - Mizarstvo Novinec</text:p>
          </table:table-cell>
          <table:table-cell table:style-name="ce0" office:value-type="float" office:value="47889.75">
            <text:p>47889.75</text:p>
          </table:table-cell>
          <table:table-cell table:style-name="ce0" office:value-type="float" office:value="47889.75">
            <text:p>47889.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540">
            <text:p>2540</text:p>
          </table:table-cell>
          <table:table-cell table:style-name="ce0" office:value-type="float" office:value="2540">
            <text:p>25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5163.69510348">
            <text:p>15163.6951034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734.12376991">
            <text:p>7734.123769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32:59+01:00</meta:creation-date>
    <dc:date>2026-02-21T12:32:59+01:00</dc:date>
    <dc:title>Untitled Spreadsheet</dc:title>
    <dc:description/>
    <dc:subject/>
    <meta:keyword/>
    <meta:user-defined meta:name="Company"/>
    <meta:user-defined meta:name="category"/>
  </office:meta>
</office:document-meta>
</file>