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komunalnih odpadnih voda v porečju Savinje-Celje, Štore in Vojnik</text:p>
          </table:table-cell>
          <table:table-cell table:style-name="ce0" office:value-type="float" office:value="10723307.38">
            <text:p>10723307.38</text:p>
          </table:table-cell>
          <table:table-cell table:style-name="ce0" office:value-type="float" office:value="1009771.03">
            <text:p>1009771.03</text:p>
          </table:table-cell>
          <table:table-cell table:style-name="ce0" office:value-type="float" office:value="4039084.07">
            <text:p>4039084.07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ih voda v aglomeracijah Celje in Šentjur z nadgradnjo ČN Škofja vas</text:p>
          </table:table-cell>
          <table:table-cell table:style-name="ce0" office:value-type="float" office:value="8380654.8">
            <text:p>8380654.8</text:p>
          </table:table-cell>
          <table:table-cell table:style-name="ce0" office:value-type="float" office:value="896817.88">
            <text:p>896817.88</text:p>
          </table:table-cell>
          <table:table-cell table:style-name="ce0" office:value-type="float" office:value="5081967.99">
            <text:p>5081967.9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7993483.4043044">
            <text:p>7993483.4043044</text:p>
          </table:table-cell>
          <table:table-cell table:style-name="ce0" office:value-type="float" office:value="7993483.4043044">
            <text:p>7993483.40430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cesa reciklaže Kovis Livarna</text:p>
          </table:table-cell>
          <table:table-cell table:style-name="ce0" office:value-type="float" office:value="789154.04">
            <text:p>789154.04</text:p>
          </table:table-cell>
          <table:table-cell table:style-name="ce0"/>
          <table:table-cell table:style-name="ce0" office:value-type="float" office:value="789154.04">
            <text:p>789154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ehnologije za izdelavo orodij Beni tehing</text:p>
          </table:table-cell>
          <table:table-cell table:style-name="ce0" office:value-type="float" office:value="299979.38">
            <text:p>299979.38</text:p>
          </table:table-cell>
          <table:table-cell table:style-name="ce0"/>
          <table:table-cell table:style-name="ce0" office:value-type="float" office:value="299979.38">
            <text:p>299979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ive litine SiNiMo Kovis livarna d.o.o.</text:p>
          </table:table-cell>
          <table:table-cell table:style-name="ce0" office:value-type="float" office:value="299680.41">
            <text:p>299680.41</text:p>
          </table:table-cell>
          <table:table-cell table:style-name="ce0"/>
          <table:table-cell table:style-name="ce0" office:value-type="float" office:value="299680.41">
            <text:p>299680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34650">
            <text:p>34650</text:p>
          </table:table-cell>
          <table:table-cell table:style-name="ce0" office:value-type="float" office:value="5197.5">
            <text:p>5197.5</text:p>
          </table:table-cell>
          <table:table-cell table:style-name="ce0" office:value-type="float" office:value="29452.5">
            <text:p>2945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34650">
            <text:p>34650</text:p>
          </table:table-cell>
          <table:table-cell table:style-name="ce0" office:value-type="float" office:value="5197.5">
            <text:p>5197.5</text:p>
          </table:table-cell>
          <table:table-cell table:style-name="ce0" office:value-type="float" office:value="29452.5">
            <text:p>2945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činska celostna prometna strategija Občine Štor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Vransko-Rogatec in Velenje-Šešče DRR</text:p>
          </table:table-cell>
          <table:table-cell table:style-name="ce0"/>
          <table:table-cell table:style-name="ce0" office:value-type="float" office:value="31431969">
            <text:p>3143196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287.10319463">
            <text:p>23287.1031946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77.08003911">
            <text:p>8577.080039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2:34:45+01:00</meta:creation-date>
    <dc:date>2026-02-23T12:34:45+01:00</dc:date>
    <dc:title>Untitled Spreadsheet</dc:title>
    <dc:description/>
    <dc:subject/>
    <meta:keyword/>
    <meta:user-defined meta:name="Company"/>
    <meta:user-defined meta:name="category"/>
  </office:meta>
</office:document-meta>
</file>