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Savinja - Savinja s pritoki (poplave avgust 2023), v letu 2025</text:p>
          </table:table-cell>
          <table:table-cell table:style-name="ce0" office:value-type="float" office:value="351608135.29">
            <text:p>351608135.29</text:p>
          </table:table-cell>
          <table:table-cell table:style-name="ce0" office:value-type="float" office:value="351608135.29">
            <text:p>351608135.29</text:p>
          </table:table-cell>
          <table:table-cell table:style-name="ce0" office:value-type="float" office:value="35441979.78">
            <text:p>35441979.78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19. in 20. julijem 2024 na porečju Savinje</text:p>
          </table:table-cell>
          <table:table-cell table:style-name="ce0" office:value-type="float" office:value="1762614.24">
            <text:p>1762614.24</text:p>
          </table:table-cell>
          <table:table-cell table:style-name="ce0" office:value-type="float" office:value="1762614.24">
            <text:p>1762614.24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1226896.88">
            <text:p>1226896.88</text:p>
          </table:table-cell>
          <table:table-cell table:style-name="ce0" office:value-type="float" office:value="1226896.88">
            <text:p>1226896.8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27. in 28. julijem 2024 na porečju Savinje</text:p>
          </table:table-cell>
          <table:table-cell table:style-name="ce0" office:value-type="float" office:value="1090027.38">
            <text:p>1090027.38</text:p>
          </table:table-cell>
          <table:table-cell table:style-name="ce0" office:value-type="float" office:value="1090027.38">
            <text:p>1090027.38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Digitalna transformacija podjetja Hotel Plesnik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avtomatskega zalogovnika EU palet Eltras</text:p>
          </table:table-cell>
          <table:table-cell table:style-name="ce0" office:value-type="float" office:value="89970.24">
            <text:p>89970.24</text:p>
          </table:table-cell>
          <table:table-cell table:style-name="ce0"/>
          <table:table-cell table:style-name="ce0" office:value-type="float" office:value="89970.24">
            <text:p>89970.2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 Solčava, Luče, Ljubno, Rečica ob Savinji</text:p>
          </table:table-cell>
          <table:table-cell table:style-name="ce0" office:value-type="float" office:value="80000">
            <text:p>80000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olčavski govor</text:p>
          </table:table-cell>
          <table:table-cell table:style-name="ce0" office:value-type="float" office:value="13000">
            <text:p>13000</text:p>
          </table:table-cell>
          <table:table-cell table:style-name="ce0"/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9521.8793330599">
            <text:p>9521.8793330599</text:p>
          </table:table-cell>
          <table:table-cell table:style-name="ce0" office:value-type="float" office:value="9521.8793330599">
            <text:p>9521.879333059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Modrejši</text:p>
          </table:table-cell>
          <table:table-cell table:style-name="ce0" office:value-type="float" office:value="7050">
            <text:p>7050</text:p>
          </table:table-cell>
          <table:table-cell table:style-name="ce0" office:value-type="float" office:value="1057.5">
            <text:p>1057.5</text:p>
          </table:table-cell>
          <table:table-cell table:style-name="ce0" office:value-type="float" office:value="5992.5">
            <text:p>5992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odolševa - Gospodarsko poslopje na Macesnikovi domačiji</text:p>
          </table:table-cell>
          <table:table-cell table:style-name="ce0"/>
          <table:table-cell table:style-name="ce0" office:value-type="float" office:value="44053.84">
            <text:p>44053.84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Podolševa - Gospodarsko poslopje domačije Podolševa 20</text:p>
          </table:table-cell>
          <table:table-cell table:style-name="ce0"/>
          <table:table-cell table:style-name="ce0" office:value-type="float" office:value="35175.19">
            <text:p>35175.19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Ojačitev in stabilizacija JZ niza gospodarskega kompleksa na Macesnikovi domačiji</text:p>
          </table:table-cell>
          <table:table-cell table:style-name="ce0"/>
          <table:table-cell table:style-name="ce0" office:value-type="float" office:value="24675.71">
            <text:p>24675.71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odolševa - Gospodarsko poslopje domačije Podolševa 20</text:p>
          </table:table-cell>
          <table:table-cell table:style-name="ce0"/>
          <table:table-cell table:style-name="ce0" office:value-type="float" office:value="17587.595">
            <text:p>17587.595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3446.2943417">
            <text:p>3446.2943417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216.62">
            <text:p>1216.62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Krepitev pametne ribiške skupnosti v Sloveniji</text:p>
          </table:table-cell>
          <table:table-cell table:style-name="ce0"/>
          <table:table-cell table:style-name="ce0"/>
          <table:table-cell table:style-name="ce0" office:value-type="float" office:value="1699751.25">
            <text:p>1699751.2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2T20:05:58+01:00</meta:creation-date>
    <dc:date>2026-02-22T20:05:58+01:00</dc:date>
    <dc:title>Untitled Spreadsheet</dc:title>
    <dc:description/>
    <dc:subject/>
    <meta:keyword/>
    <meta:user-defined meta:name="Company"/>
    <meta:user-defined meta:name="category"/>
  </office:meta>
</office:document-meta>
</file>