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Kanalizacija Sodražica - II. faza</text:p>
          </table:table-cell>
          <table:table-cell table:style-name="ce0" office:value-type="float" office:value="1059890.83">
            <text:p>1059890.83</text:p>
          </table:table-cell>
          <table:table-cell table:style-name="ce0"/>
          <table:table-cell table:style-name="ce0" office:value-type="float" office:value="429241.83">
            <text:p>429241.83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rednje Save - Krka s pritoki (poplave avgust 2023)</text:p>
          </table:table-cell>
          <table:table-cell table:style-name="ce0" office:value-type="float" office:value="553647.62">
            <text:p>553647.62</text:p>
          </table:table-cell>
          <table:table-cell table:style-name="ce0" office:value-type="float" office:value="553647.62">
            <text:p>553647.62</text:p>
          </table:table-cell>
          <table:table-cell table:style-name="ce0"/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Zeleno nas spremlja večno</text:p>
          </table:table-cell>
          <table:table-cell table:style-name="ce0" office:value-type="float" office:value="376467.86">
            <text:p>376467.86</text:p>
          </table:table-cell>
          <table:table-cell table:style-name="ce0" office:value-type="float" office:value="317923.68">
            <text:p>317923.68</text:p>
          </table:table-cell>
          <table:table-cell table:style-name="ce0" office:value-type="float" office:value="56104.18">
            <text:p>56104.1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Razvoj sistema "double skin" okna Fragmat d.o.o.</text:p>
          </table:table-cell>
          <table:table-cell table:style-name="ce0" office:value-type="float" office:value="299989.68">
            <text:p>299989.68</text:p>
          </table:table-cell>
          <table:table-cell table:style-name="ce0"/>
          <table:table-cell table:style-name="ce0" office:value-type="float" office:value="299989.68">
            <text:p>299989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večanje proizvodnih kapacitet Šilc</text:p>
          </table:table-cell>
          <table:table-cell table:style-name="ce0" office:value-type="float" office:value="137628.41">
            <text:p>137628.41</text:p>
          </table:table-cell>
          <table:table-cell table:style-name="ce0"/>
          <table:table-cell table:style-name="ce0" office:value-type="float" office:value="137628.41">
            <text:p>137628.4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Sodražic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9398.5483492531">
            <text:p>9398.5483492531</text:p>
          </table:table-cell>
          <table:table-cell table:style-name="ce0" office:value-type="float" office:value="9398.5483492531">
            <text:p>9398.548349253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ev ceste Žlebič - Unec (Žimarice)</text:p>
          </table:table-cell>
          <table:table-cell table:style-name="ce0"/>
          <table:table-cell table:style-name="ce0" office:value-type="float" office:value="1356309">
            <text:p>135630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Gradnja zunanje enote DSO Grosuplje za 24 dodatnih stanovalcev v Občini Sodražica</text:p>
          </table:table-cell>
          <table:table-cell table:style-name="ce0"/>
          <table:table-cell table:style-name="ce0" office:value-type="float" office:value="405970.98">
            <text:p>405970.98</text:p>
          </table:table-cell>
          <table:table-cell table:style-name="ce0" office:value-type="float" office:value="2526540.78">
            <text:p>2526540.78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591.44561647">
            <text:p>16591.4456164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766.74519968">
            <text:p>8766.7451996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2:02:19+01:00</meta:creation-date>
    <dc:date>2026-02-20T12:02:19+01:00</dc:date>
    <dc:title>Untitled Spreadsheet</dc:title>
    <dc:description/>
    <dc:subject/>
    <meta:keyword/>
    <meta:user-defined meta:name="Company"/>
    <meta:user-defined meta:name="category"/>
  </office:meta>
</office:document-meta>
</file>