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Paka s pritoki (poplave avgust 2023), v letu 2025</text:p>
          </table:table-cell>
          <table:table-cell table:style-name="ce0" office:value-type="float" office:value="30731795.53">
            <text:p>30731795.53</text:p>
          </table:table-cell>
          <table:table-cell table:style-name="ce0" office:value-type="float" office:value="30731795.53">
            <text:p>30731795.53</text:p>
          </table:table-cell>
          <table:table-cell table:style-name="ce0" office:value-type="float" office:value="3606986.92">
            <text:p>3606986.92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rostorska ureditev - Državna cesta Šentrupert - Velenje</text:p>
          </table:table-cell>
          <table:table-cell table:style-name="ce0" office:value-type="float" office:value="20348646">
            <text:p>20348646</text:p>
          </table:table-cell>
          <table:table-cell table:style-name="ce0" office:value-type="float" office:value="20348646">
            <text:p>20348646</text:p>
          </table:table-cell>
          <table:table-cell table:style-name="ce0"/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string">
            <text:p>Rekonstrukcija,prizidek k vrtcu v Šmartnem ob Paki</text:p>
          </table:table-cell>
          <table:table-cell table:style-name="ce0" office:value-type="float" office:value="2127307.37">
            <text:p>2127307.37</text:p>
          </table:table-cell>
          <table:table-cell table:style-name="ce0" office:value-type="float" office:value="794088.06">
            <text:p>794088.06</text:p>
          </table:table-cell>
          <table:table-cell table:style-name="ce0"/>
          <table:table-cell table:style-name="ce0" office:value-type="string">
            <text:p>2022-2022</text:p>
          </table:table-cell>
          <table:table-cell table:number-columns-repeated="1019"/>
        </table:table-row>
        <table:table-row>
          <table:table-cell table:style-name="ce0" office:value-type="string">
            <text:p>Odvajanje komunalnih odpadnih voda z območja Letuš - Levi breg z vakuumsko postajo</text:p>
          </table:table-cell>
          <table:table-cell table:style-name="ce0" office:value-type="float" office:value="1523065.24">
            <text:p>1523065.24</text:p>
          </table:table-cell>
          <table:table-cell table:style-name="ce0"/>
          <table:table-cell table:style-name="ce0" office:value-type="float" office:value="677426.8">
            <text:p>677426.8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516176.26">
            <text:p>516176.26</text:p>
          </table:table-cell>
          <table:table-cell table:style-name="ce0" office:value-type="float" office:value="516176.26">
            <text:p>516176.2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9285.342173347">
            <text:p>29285.342173347</text:p>
          </table:table-cell>
          <table:table-cell table:style-name="ce0" office:value-type="float" office:value="29285.342173347">
            <text:p>29285.3421733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ali Vrh - Kapelica ob hiši Mali Vrh 57</text:p>
          </table:table-cell>
          <table:table-cell table:style-name="ce0"/>
          <table:table-cell table:style-name="ce0" office:value-type="float" office:value="3815.55">
            <text:p>3815.5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24.68161823">
            <text:p>1624.6816182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00:57+01:00</meta:creation-date>
    <dc:date>2026-02-20T18:00:57+01:00</dc:date>
    <dc:title>Untitled Spreadsheet</dc:title>
    <dc:description/>
    <dc:subject/>
    <meta:keyword/>
    <meta:user-defined meta:name="Company"/>
    <meta:user-defined meta:name="category"/>
  </office:meta>
</office:document-meta>
</file>