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Vodovodni sistem Jezero</text:p>
          </table:table-cell>
          <table:table-cell table:style-name="ce0" office:value-type="float" office:value="18436211.85">
            <text:p>18436211.85</text:p>
          </table:table-cell>
          <table:table-cell table:style-name="ce0" office:value-type="float" office:value="1241874.64">
            <text:p>1241874.64</text:p>
          </table:table-cell>
          <table:table-cell table:style-name="ce0" office:value-type="float" office:value="7037289.61">
            <text:p>7037289.6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snovna šola Šmarjeta - rekonstrukcija</text:p>
          </table:table-cell>
          <table:table-cell table:style-name="ce0" office:value-type="float" office:value="3740705.88">
            <text:p>3740705.88</text:p>
          </table:table-cell>
          <table:table-cell table:style-name="ce0" office:value-type="float" office:value="1259962.58">
            <text:p>1259962.58</text:p>
          </table:table-cell>
          <table:table-cell table:style-name="ce0"/>
          <table:table-cell table:style-name="ce0" office:value-type="string">
            <text:p>2022-2024</text:p>
          </table:table-cell>
          <table:table-cell table:number-columns-repeated="1019"/>
        </table:table-row>
        <table:table-row>
          <table:table-cell table:style-name="ce0" office:value-type="string">
            <text:p>NOO Ureditev kanalizacij Šmarješke Toplice</text:p>
          </table:table-cell>
          <table:table-cell table:style-name="ce0" office:value-type="float" office:value="1567919.23">
            <text:p>1567919.23</text:p>
          </table:table-cell>
          <table:table-cell table:style-name="ce0"/>
          <table:table-cell table:style-name="ce0" office:value-type="float" office:value="614028.97">
            <text:p>614028.97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Zmanjšanje poplavne ogroženosti Šmarjeških Toplic</text:p>
          </table:table-cell>
          <table:table-cell table:style-name="ce0" office:value-type="float" office:value="1165898">
            <text:p>1165898</text:p>
          </table:table-cell>
          <table:table-cell table:style-name="ce0" office:value-type="float" office:value="209342.11">
            <text:p>209342.11</text:p>
          </table:table-cell>
          <table:table-cell table:style-name="ce0" office:value-type="float" office:value="956555.89">
            <text:p>956555.89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Ureditev centra Moletova hiša</text:p>
          </table:table-cell>
          <table:table-cell table:style-name="ce0" office:value-type="float" office:value="327868.85">
            <text:p>327868.85</text:p>
          </table:table-cell>
          <table:table-cell table:style-name="ce0"/>
          <table:table-cell table:style-name="ce0" office:value-type="float" office:value="327868.85">
            <text:p>327868.8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59117.09790861">
            <text:p>159117.09790861</text:p>
          </table:table-cell>
          <table:table-cell table:style-name="ce0" office:value-type="float" office:value="159117.09790861">
            <text:p>159117.0979086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ekonstrukcija telovadnice OŠ Šmarjeta</text:p>
          </table:table-cell>
          <table:table-cell table:style-name="ce0" office:value-type="float" office:value="98742.13">
            <text:p>98742.13</text:p>
          </table:table-cell>
          <table:table-cell table:style-name="ce0" office:value-type="float" office:value="98742.13">
            <text:p>98742.1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CPS Šmarješke Toplice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aljinska kolesarska pot Sava-Krka BIKE</text:p>
          </table:table-cell>
          <table:table-cell table:style-name="ce0"/>
          <table:table-cell table:style-name="ce0" office:value-type="float" office:value="2252380">
            <text:p>225238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362.7">
            <text:p>2362.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37.2">
            <text:p>1537.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427.75051299">
            <text:p>1427.75051299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2T20:05:37+01:00</meta:creation-date>
    <dc:date>2026-02-22T20:05:37+01:00</dc:date>
    <dc:title>Untitled Spreadsheet</dc:title>
    <dc:description/>
    <dc:subject/>
    <meta:keyword/>
    <meta:user-defined meta:name="Company"/>
    <meta:user-defined meta:name="category"/>
  </office:meta>
</office:document-meta>
</file>