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Kanalizacija in ČN Grobelno - Šentvid - 2.faza</text:p>
          </table:table-cell>
          <table:table-cell table:style-name="ce0" office:value-type="float" office:value="2187152.2">
            <text:p>2187152.2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ulturna doživetja Dvorca Jelšingrad</text:p>
          </table:table-cell>
          <table:table-cell table:style-name="ce0" office:value-type="float" office:value="1771744.44">
            <text:p>1771744.44</text:p>
          </table:table-cell>
          <table:table-cell table:style-name="ce0"/>
          <table:table-cell table:style-name="ce0" office:value-type="float" office:value="1064521.73">
            <text:p>1064521.7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Izgradnja oskrbovanih stanovanj, investitor občina Šmarje pri Jelšah, sofinanciran iz Načrta za okrevanje in odpornost, pridobljenih 15 novih javnih najemnih stanovanj z gradnjo.</text:p>
          </table:table-cell>
          <table:table-cell table:style-name="ce0" office:value-type="float" office:value="1554241.9">
            <text:p>1554241.9</text:p>
          </table:table-cell>
          <table:table-cell table:style-name="ce0"/>
          <table:table-cell table:style-name="ce0" office:value-type="float" office:value="777120.95">
            <text:p>777120.9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elene površine Šmarja pri Jelšah</text:p>
          </table:table-cell>
          <table:table-cell table:style-name="ce0" office:value-type="float" office:value="1322500">
            <text:p>1322500</text:p>
          </table:table-cell>
          <table:table-cell table:style-name="ce0" office:value-type="float" office:value="935000">
            <text:p>935000</text:p>
          </table:table-cell>
          <table:table-cell table:style-name="ce0" office:value-type="float" office:value="165000">
            <text:p>165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rojekt Objekt O1, Šmarje pri Jelšah, investitor SSRS, sofinanciran iz Načrta za okrevanje in odpornost, pridobljenih 15 novih javnih najemnih oskrbovanih stanovanj z nakupom.</text:p>
          </table:table-cell>
          <table:table-cell table:style-name="ce0" office:value-type="float" office:value="1313981.34">
            <text:p>1313981.34</text:p>
          </table:table-cell>
          <table:table-cell table:style-name="ce0"/>
          <table:table-cell table:style-name="ce0" office:value-type="float" office:value="656990.67">
            <text:p>656990.6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 objemu baroka in orienta</text:p>
          </table:table-cell>
          <table:table-cell table:style-name="ce0" office:value-type="float" office:value="1219812.49">
            <text:p>1219812.49</text:p>
          </table:table-cell>
          <table:table-cell table:style-name="ce0"/>
          <table:table-cell table:style-name="ce0" office:value-type="float" office:value="999846.3">
            <text:p>999846.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olnomočenje oseb in dvig kompetenc SA+ Celje, Šmarje, Slovenske Konjice</text:p>
          </table:table-cell>
          <table:table-cell table:style-name="ce0" office:value-type="float" office:value="1199992.5">
            <text:p>1199992.5</text:p>
          </table:table-cell>
          <table:table-cell table:style-name="ce0" office:value-type="float" office:value="179998.88">
            <text:p>179998.88</text:p>
          </table:table-cell>
          <table:table-cell table:style-name="ce0" office:value-type="float" office:value="1019993.62">
            <text:p>1019993.62</text:p>
          </table:table-cell>
          <table:table-cell table:style-name="ce0" office:value-type="string">
            <text:p>2023-2028</text:p>
          </table:table-cell>
          <table:table-cell table:number-columns-repeated="1019"/>
        </table:table-row>
        <table:table-row>
          <table:table-cell table:style-name="ce0" office:value-type="string">
            <text:p>Dvorec Jelšingrad 21-27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 office:value-type="float" office:value="850000">
            <text:p>8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kopališča Šmarje pri Jelšah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500000">
            <text:p>5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59556.08472963">
            <text:p>159556.08472963</text:p>
          </table:table-cell>
          <table:table-cell table:style-name="ce0" office:value-type="float" office:value="159556.08472963">
            <text:p>159556.0847296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prehod v podjetju MOS Servis d.o.o.</text:p>
          </table:table-cell>
          <table:table-cell table:style-name="ce0" office:value-type="float" office:value="93700">
            <text:p>93700</text:p>
          </table:table-cell>
          <table:table-cell table:style-name="ce0"/>
          <table:table-cell table:style-name="ce0" office:value-type="float" office:value="93700">
            <text:p>937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Šmarje pri Jelšah</text:p>
          </table:table-cell>
          <table:table-cell table:style-name="ce0" office:value-type="float" office:value="85400">
            <text:p>854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opreme in digitalizacija - Sodin s.p.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tehnološke opreme - Mizarstvo Šilec</text:p>
          </table:table-cell>
          <table:table-cell table:style-name="ce0" office:value-type="float" office:value="67860">
            <text:p>67860</text:p>
          </table:table-cell>
          <table:table-cell table:style-name="ce0" office:value-type="float" office:value="67860">
            <text:p>6786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62932.33">
            <text:p>62932.33</text:p>
          </table:table-cell>
          <table:table-cell table:style-name="ce0" office:value-type="float" office:value="62932.33">
            <text:p>62932.3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kup proizvodne opreme - Ambienta pohištvo d.o.o.</text:p>
          </table:table-cell>
          <table:table-cell table:style-name="ce0" office:value-type="float" office:value="55500">
            <text:p>55500</text:p>
          </table:table-cell>
          <table:table-cell table:style-name="ce0" office:value-type="float" office:value="55500">
            <text:p>555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3500">
            <text:p>13500</text:p>
          </table:table-cell>
          <table:table-cell table:style-name="ce0" office:value-type="float" office:value="40500">
            <text:p>40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ev - MTS PLUS</text:p>
          </table:table-cell>
          <table:table-cell table:style-name="ce0" office:value-type="float" office:value="50748.24">
            <text:p>50748.24</text:p>
          </table:table-cell>
          <table:table-cell table:style-name="ce0" office:value-type="float" office:value="50748.24">
            <text:p>50748.2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stroja in digitalizacija - Černoša s.p.</text:p>
          </table:table-cell>
          <table:table-cell table:style-name="ce0" office:value-type="float" office:value="50215.62">
            <text:p>50215.62</text:p>
          </table:table-cell>
          <table:table-cell table:style-name="ce0" office:value-type="float" office:value="50215.62">
            <text:p>50215.6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igrišč za padel Šmarje pri Jelšah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BT hiša 2022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 površine pri OŠ Šmarje pri Jelšah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razsvetljave na igrišču Šmarje pri Jelšah</text:p>
          </table:table-cell>
          <table:table-cell table:style-name="ce0" office:value-type="float" office:value="43000">
            <text:p>43000</text:p>
          </table:table-cell>
          <table:table-cell table:style-name="ce0" office:value-type="float" office:value="43000">
            <text:p>43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čna soba skupnosti</text:p>
          </table:table-cell>
          <table:table-cell table:style-name="ce0" office:value-type="float" office:value="36600">
            <text:p>36600</text:p>
          </table:table-cell>
          <table:table-cell table:style-name="ce0" office:value-type="float" office:value="15000">
            <text:p>15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Šmarje pri Jelšah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16450">
            <text:p>16450</text:p>
          </table:table-cell>
          <table:table-cell table:style-name="ce0" office:value-type="float" office:value="2467.5">
            <text:p>2467.5</text:p>
          </table:table-cell>
          <table:table-cell table:style-name="ce0" office:value-type="float" office:value="13982.5">
            <text:p>1398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12375">
            <text:p>12375</text:p>
          </table:table-cell>
          <table:table-cell table:style-name="ce0" office:value-type="float" office:value="1856.25">
            <text:p>1856.25</text:p>
          </table:table-cell>
          <table:table-cell table:style-name="ce0" office:value-type="float" office:value="10518.75">
            <text:p>10518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renova stavbnega pohištva na dvorcu Jelšingrad</text:p>
          </table:table-cell>
          <table:table-cell table:style-name="ce0"/>
          <table:table-cell table:style-name="ce0" office:value-type="float" office:value="121466.98">
            <text:p>121466.9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inski Vrh pri Šmarju - Cerkev sv. Barbare</text:p>
          </table:table-cell>
          <table:table-cell table:style-name="ce0"/>
          <table:table-cell table:style-name="ce0" office:value-type="float" office:value="53406.56">
            <text:p>53406.56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Sladka Gora - Cerkev Matere božje</text:p>
          </table:table-cell>
          <table:table-cell table:style-name="ce0"/>
          <table:table-cell table:style-name="ce0" office:value-type="float" office:value="42011.23">
            <text:p>42011.23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ladka Gora - Cerkev Matere božje</text:p>
          </table:table-cell>
          <table:table-cell table:style-name="ce0"/>
          <table:table-cell table:style-name="ce0" office:value-type="float" office:value="42011.23">
            <text:p>42011.23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6432.2544694">
            <text:p>36432.254469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redenca - Kapelice Križevega pota</text:p>
          </table:table-cell>
          <table:table-cell table:style-name="ce0"/>
          <table:table-cell table:style-name="ce0" office:value-type="float" office:value="34497">
            <text:p>34497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Zadrže - Dvorec Jelšingrad</text:p>
          </table:table-cell>
          <table:table-cell table:style-name="ce0"/>
          <table:table-cell table:style-name="ce0" office:value-type="float" office:value="26639">
            <text:p>26639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6300.23559904">
            <text:p>26300.2355990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adrže - Dvorec Jelšingrad</text:p>
          </table:table-cell>
          <table:table-cell table:style-name="ce0"/>
          <table:table-cell table:style-name="ce0" office:value-type="float" office:value="23361">
            <text:p>23361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Šmarje pri Jelšah - Cerkev Marijinega vnebovzetja</text:p>
          </table:table-cell>
          <table:table-cell table:style-name="ce0"/>
          <table:table-cell table:style-name="ce0" office:value-type="float" office:value="18208.02">
            <text:p>18208.0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Mladi raziskujejo umetno inteligenco</text:p>
          </table:table-cell>
          <table:table-cell table:style-name="ce0"/>
          <table:table-cell table:style-name="ce0" office:value-type="float" office:value="4401">
            <text:p>440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UI za doseganje osebnih in akademskih ciljev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433.24">
            <text:p>2433.24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Dekleta: Pogumno v digitalni svet</text:p>
          </table:table-cell>
          <table:table-cell table:style-name="ce0"/>
          <table:table-cell table:style-name="ce0" office:value-type="float" office:value="1630">
            <text:p>163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1998995.52">
            <text:p>1998995.5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om upokojencev Šmarje pri Jelšah</text:p>
          </table:table-cell>
          <table:table-cell table:style-name="ce0"/>
          <table:table-cell table:style-name="ce0"/>
          <table:table-cell table:style-name="ce0" office:value-type="float" office:value="707682.25">
            <text:p>707682.25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 - Štajerska</text:p>
          </table:table-cell>
          <table:table-cell table:style-name="ce0"/>
          <table:table-cell table:style-name="ce0"/>
          <table:table-cell table:style-name="ce0" office:value-type="float" office:value="701600">
            <text:p>7016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LLATRON D. O. O.</text:p>
          </table:table-cell>
          <table:table-cell table:style-name="ce0"/>
          <table:table-cell table:style-name="ce0"/>
          <table:table-cell table:style-name="ce0" office:value-type="float" office:value="94400">
            <text:p>9440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7:07:15+01:00</meta:creation-date>
    <dc:date>2026-02-21T17:07:15+01:00</dc:date>
    <dc:title>Untitled Spreadsheet</dc:title>
    <dc:description/>
    <dc:subject/>
    <meta:keyword/>
    <meta:user-defined meta:name="Company"/>
    <meta:user-defined meta:name="category"/>
  </office:meta>
</office:document-meta>
</file>