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manjševanje poplavne ogroženosti ob Dravinji in Polskavi</text:p>
          </table:table-cell>
          <table:table-cell table:style-name="ce0" office:value-type="float" office:value="17127113.92">
            <text:p>17127113.92</text:p>
          </table:table-cell>
          <table:table-cell table:style-name="ce0" office:value-type="float" office:value="3036567.09">
            <text:p>3036567.09</text:p>
          </table:table-cell>
          <table:table-cell table:style-name="ce0" office:value-type="float" office:value="14090546.83">
            <text:p>14090546.83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e - Dravinja s pritoki (poplave avgust 2023), v letu 2025</text:p>
          </table:table-cell>
          <table:table-cell table:style-name="ce0" office:value-type="float" office:value="12225000">
            <text:p>12225000</text:p>
          </table:table-cell>
          <table:table-cell table:style-name="ce0" office:value-type="float" office:value="12225000">
            <text:p>12225000</text:p>
          </table:table-cell>
          <table:table-cell table:style-name="ce0" office:value-type="float" office:value="1940000">
            <text:p>194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Zmanjševanje poplavne ogroženosti porečja Drave – Dravinja s Polskavo</text:p>
          </table:table-cell>
          <table:table-cell table:style-name="ce0" office:value-type="float" office:value="10653687.64">
            <text:p>10653687.64</text:p>
          </table:table-cell>
          <table:table-cell table:style-name="ce0" office:value-type="float" office:value="3508789.24">
            <text:p>3508789.24</text:p>
          </table:table-cell>
          <table:table-cell table:style-name="ce0" office:value-type="float" office:value="7144898.4">
            <text:p>7144898.4</text:p>
          </table:table-cell>
          <table:table-cell table:style-name="ce0" office:value-type="string">
            <text:p>2014-2023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občinah Slovenske Konjice, Zreč in Oplotnica</text:p>
          </table:table-cell>
          <table:table-cell table:style-name="ce0" office:value-type="float" office:value="5411902.28">
            <text:p>5411902.28</text:p>
          </table:table-cell>
          <table:table-cell table:style-name="ce0" office:value-type="float" office:value="595293.45">
            <text:p>595293.45</text:p>
          </table:table-cell>
          <table:table-cell table:style-name="ce0" office:value-type="float" office:value="3373329.52">
            <text:p>3373329.5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v porečju Dravinje - Občina Slovenske Konjice</text:p>
          </table:table-cell>
          <table:table-cell table:style-name="ce0" office:value-type="float" office:value="2279937.37">
            <text:p>2279937.37</text:p>
          </table:table-cell>
          <table:table-cell table:style-name="ce0" office:value-type="float" office:value="164983.29">
            <text:p>164983.29</text:p>
          </table:table-cell>
          <table:table-cell table:style-name="ce0" office:value-type="float" office:value="934905.25">
            <text:p>934905.2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276094.9314876">
            <text:p>2276094.9314876</text:p>
          </table:table-cell>
          <table:table-cell table:style-name="ce0" office:value-type="float" office:value="2276094.9314876">
            <text:p>2276094.931487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Loče 3, investitor Stanovanjsko podjetje Konjice d.o.o., sofinanciran iz proračunskih sredstev, pridobljenih 16 novih javnih najemnih stanovanj z gradnjo.</text:p>
          </table:table-cell>
          <table:table-cell table:style-name="ce0" office:value-type="float" office:value="2095996.88">
            <text:p>2095996.88</text:p>
          </table:table-cell>
          <table:table-cell table:style-name="ce0" office:value-type="float" office:value="1549499">
            <text:p>1549499</text:p>
          </table:table-cell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729996.98">
            <text:p>1729996.98</text:p>
          </table:table-cell>
          <table:table-cell table:style-name="ce0" office:value-type="float" office:value="1729996.98">
            <text:p>1729996.9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frastruktura veriženja blokov Hashnet</text:p>
          </table:table-cell>
          <table:table-cell table:style-name="ce0" office:value-type="float" office:value="1288601.29">
            <text:p>1288601.29</text:p>
          </table:table-cell>
          <table:table-cell table:style-name="ce0"/>
          <table:table-cell table:style-name="ce0" office:value-type="float" office:value="1288601.29">
            <text:p>1288601.2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polnomočenje oseb in dvig kompetenc SA+ Celje, Šmarje, Slovenske Konjice</text:p>
          </table:table-cell>
          <table:table-cell table:style-name="ce0" office:value-type="float" office:value="1199992.5">
            <text:p>1199992.5</text:p>
          </table:table-cell>
          <table:table-cell table:style-name="ce0" office:value-type="float" office:value="179998.88">
            <text:p>179998.88</text:p>
          </table:table-cell>
          <table:table-cell table:style-name="ce0" office:value-type="float" office:value="1019993.62">
            <text:p>1019993.62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string">
            <text:p>Socialna aktivacija albansko govorečih žensk 2024-2027</text:p>
          </table:table-cell>
          <table:table-cell table:style-name="ce0" office:value-type="float" office:value="1199992.5">
            <text:p>1199992.5</text:p>
          </table:table-cell>
          <table:table-cell table:style-name="ce0" office:value-type="float" office:value="179998.87">
            <text:p>179998.87</text:p>
          </table:table-cell>
          <table:table-cell table:style-name="ce0" office:value-type="float" office:value="1019993.63">
            <text:p>1019993.63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Linija za kompozite Konus Konex</text:p>
          </table:table-cell>
          <table:table-cell table:style-name="ce0" office:value-type="float" office:value="947445">
            <text:p>947445</text:p>
          </table:table-cell>
          <table:table-cell table:style-name="ce0"/>
          <table:table-cell table:style-name="ce0" office:value-type="float" office:value="947445">
            <text:p>94744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Savinjska 2023-2025</text:p>
          </table:table-cell>
          <table:table-cell table:style-name="ce0" office:value-type="float" office:value="908635">
            <text:p>908635</text:p>
          </table:table-cell>
          <table:table-cell table:style-name="ce0" office:value-type="float" office:value="136295.25">
            <text:p>136295.25</text:p>
          </table:table-cell>
          <table:table-cell table:style-name="ce0" office:value-type="float" office:value="772339.75">
            <text:p>772339.7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Širitev proizvodnje Alpox</text:p>
          </table:table-cell>
          <table:table-cell table:style-name="ce0" office:value-type="float" office:value="729119.78">
            <text:p>729119.78</text:p>
          </table:table-cell>
          <table:table-cell table:style-name="ce0"/>
          <table:table-cell table:style-name="ce0" office:value-type="float" office:value="729119.78">
            <text:p>729119.7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igrišč in pomožnega objekta Livada Loče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Spodnje Preloge, investitor SSRS, sofinanciran iz Načrta za okrevanje in odpornost, pridobljenih 5 novih javnih najemnih oskrbovanih stanovanj z nakupom.</text:p>
          </table:table-cell>
          <table:table-cell table:style-name="ce0" office:value-type="float" office:value="393426.36">
            <text:p>393426.36</text:p>
          </table:table-cell>
          <table:table-cell table:style-name="ce0"/>
          <table:table-cell table:style-name="ce0" office:value-type="float" office:value="196713.18">
            <text:p>196713.1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ambulant Zdravstveni dom Slovenske Konjice</text:p>
          </table:table-cell>
          <table:table-cell table:style-name="ce0" office:value-type="float" office:value="303844">
            <text:p>303844</text:p>
          </table:table-cell>
          <table:table-cell table:style-name="ce0" office:value-type="float" office:value="189482.23">
            <text:p>189482.2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Savinjska 2023</text:p>
          </table:table-cell>
          <table:table-cell table:style-name="ce0" office:value-type="float" office:value="301700">
            <text:p>301700</text:p>
          </table:table-cell>
          <table:table-cell table:style-name="ce0" office:value-type="float" office:value="75425">
            <text:p>75425</text:p>
          </table:table-cell>
          <table:table-cell table:style-name="ce0" office:value-type="float" office:value="226275">
            <text:p>22627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istem načrtovanja in upravljanja SDO Envirodual</text:p>
          </table:table-cell>
          <table:table-cell table:style-name="ce0" office:value-type="float" office:value="299969.14">
            <text:p>299969.14</text:p>
          </table:table-cell>
          <table:table-cell table:style-name="ce0"/>
          <table:table-cell table:style-name="ce0" office:value-type="float" office:value="299969.14">
            <text:p>299969.1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Eurostars za podporo inovativnih malih in srednje velikih podjetij.</text:p>
          </table:table-cell>
          <table:table-cell table:style-name="ce0" office:value-type="float" office:value="294359.11">
            <text:p>294359.11</text:p>
          </table:table-cell>
          <table:table-cell table:style-name="ce0" office:value-type="float" office:value="294359.11">
            <text:p>294359.1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eševalno vozilo in oprema za NMP- ZD Slov.Konjice</text:p>
          </table:table-cell>
          <table:table-cell table:style-name="ce0" office:value-type="float" office:value="283317">
            <text:p>283317</text:p>
          </table:table-cell>
          <table:table-cell table:style-name="ce0" office:value-type="float" office:value="184919.2">
            <text:p>184919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a preureditve stavbe na lokaciji Mestni trg 6 v Slovenskih Konjicah za potrebe Okrajnega sodišča z opremo</text:p>
          </table:table-cell>
          <table:table-cell table:style-name="ce0" office:value-type="float" office:value="146299.84">
            <text:p>146299.84</text:p>
          </table:table-cell>
          <table:table-cell table:style-name="ce0" office:value-type="float" office:value="146299.84">
            <text:p>146299.84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Obnova Doma kulture Slovenske Konjice</text:p>
          </table:table-cell>
          <table:table-cell table:style-name="ce0" office:value-type="float" office:value="121000">
            <text:p>121000</text:p>
          </table:table-cell>
          <table:table-cell table:style-name="ce0" office:value-type="float" office:value="48354.64">
            <text:p>48354.6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ul Klub Dravinjske doline</text:p>
          </table:table-cell>
          <table:table-cell table:style-name="ce0" office:value-type="float" office:value="115656.56">
            <text:p>115656.56</text:p>
          </table:table-cell>
          <table:table-cell table:style-name="ce0" office:value-type="float" office:value="115656.56">
            <text:p>115656.5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100886.04">
            <text:p>100886.04</text:p>
          </table:table-cell>
          <table:table-cell table:style-name="ce0" office:value-type="float" office:value="100886.04">
            <text:p>100886.0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talna transformacija podjetja Alpox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SCHIKI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Nioma d.o.o.</text:p>
          </table:table-cell>
          <table:table-cell table:style-name="ce0" office:value-type="float" office:value="99659">
            <text:p>99659</text:p>
          </table:table-cell>
          <table:table-cell table:style-name="ce0"/>
          <table:table-cell table:style-name="ce0" office:value-type="float" office:value="99659">
            <text:p>9965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rogramskega modula za HRM Pro-bit</text:p>
          </table:table-cell>
          <table:table-cell table:style-name="ce0" office:value-type="float" office:value="89985.38">
            <text:p>89985.38</text:p>
          </table:table-cell>
          <table:table-cell table:style-name="ce0"/>
          <table:table-cell table:style-name="ce0" office:value-type="float" office:value="89985.38">
            <text:p>89985.3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vpenjalne glave Kostroj strojegranja</text:p>
          </table:table-cell>
          <table:table-cell table:style-name="ce0" office:value-type="float" office:value="89967.39">
            <text:p>89967.39</text:p>
          </table:table-cell>
          <table:table-cell table:style-name="ce0"/>
          <table:table-cell table:style-name="ce0" office:value-type="float" office:value="89967.39">
            <text:p>89967.3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ptimizacija 4 proizvodnih tehnologij Schiki</text:p>
          </table:table-cell>
          <table:table-cell table:style-name="ce0" office:value-type="float" office:value="89772.12">
            <text:p>89772.12</text:p>
          </table:table-cell>
          <table:table-cell table:style-name="ce0"/>
          <table:table-cell table:style-name="ce0" office:value-type="float" office:value="89772.12">
            <text:p>89772.1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86476.04">
            <text:p>86476.04</text:p>
          </table:table-cell>
          <table:table-cell table:style-name="ce0" office:value-type="float" office:value="86476.04">
            <text:p>86476.0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ekonstrukcija igrišča za hokej Slovenske Konjice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izacija in razvoj novega produkta Tehovnik</text:p>
          </table:table-cell>
          <table:table-cell table:style-name="ce0" office:value-type="float" office:value="39998.93">
            <text:p>39998.93</text:p>
          </table:table-cell>
          <table:table-cell table:style-name="ce0"/>
          <table:table-cell table:style-name="ce0" office:value-type="float" office:value="39998.93">
            <text:p>39998.9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e proizvodne opreme - Sergio</text:p>
          </table:table-cell>
          <table:table-cell table:style-name="ce0" office:value-type="float" office:value="37627.32">
            <text:p>37627.32</text:p>
          </table:table-cell>
          <table:table-cell table:style-name="ce0" office:value-type="float" office:value="37627.32">
            <text:p>37627.3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za Občino Slovenske Konjice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22705.21">
            <text:p>22705.21</text:p>
          </table:table-cell>
          <table:table-cell table:style-name="ce0" office:value-type="float" office:value="22705.21">
            <text:p>22705.2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voznica Slovenske Konjice-Oplotnica</text:p>
          </table:table-cell>
          <table:table-cell table:style-name="ce0"/>
          <table:table-cell table:style-name="ce0" office:value-type="float" office:value="2680880">
            <text:p>26808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in 28. julijem 2024 na porečju Drave</text:p>
          </table:table-cell>
          <table:table-cell table:style-name="ce0"/>
          <table:table-cell table:style-name="ce0" office:value-type="float" office:value="2572991.79">
            <text:p>2572991.79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VDC Šentjur, enota Slovenske Konjice: gradnja objekta za vzpostavitev novih stanovanjskih skupin, v katerih bodo varovanci lahko živeli samostojno glede na sposobnosti in veščine ter s pomočjo osebja sami organizirali življenje</text:p>
          </table:table-cell>
          <table:table-cell table:style-name="ce0"/>
          <table:table-cell table:style-name="ce0" office:value-type="float" office:value="969584.53">
            <text:p>969584.53</text:p>
          </table:table-cell>
          <table:table-cell table:style-name="ce0"/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Vtis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ambrectov dom Slovenske Konjice: gradnja prizidka za potrebe vzpostavitve začasnih namestitev</text:p>
          </table:table-cell>
          <table:table-cell table:style-name="ce0"/>
          <table:table-cell table:style-name="ce0" office:value-type="float" office:value="143476.6">
            <text:p>143476.6</text:p>
          </table:table-cell>
          <table:table-cell table:style-name="ce0" office:value-type="float" office:value="573906.4">
            <text:p>573906.4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Vs(i)etovalnica - prostor za svetovanja in povezovanja, strokovno podporo in vključevanje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nzorcij ROS – Razvijaj, opolnomoči in soustvarjaj (krajše konzorcij ROS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pitalič pri Slovenskih Konjicah - Zgornji samostan Žičke kartuzije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oordinator otrok, mladih in prostovoljcev v Društvu prijateljev mladine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stlinjak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pitalič pri Slovenskih Konjicah - Zgornji samostan Žičke kartuzije</text:p>
          </table:table-cell>
          <table:table-cell table:style-name="ce0"/>
          <table:table-cell table:style-name="ce0" office:value-type="float" office:value="50000">
            <text:p>500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8740.4485469">
            <text:p>48740.448546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5646.94449041">
            <text:p>25646.9444904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Umetnik 3.0</text:p>
          </table:table-cell>
          <table:table-cell table:style-name="ce0"/>
          <table:table-cell table:style-name="ce0" office:value-type="float" office:value="10921">
            <text:p>1092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a avantura DigiA</text:p>
          </table:table-cell>
          <table:table-cell table:style-name="ce0"/>
          <table:table-cell table:style-name="ce0" office:value-type="float" office:value="8802">
            <text:p>880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lovenske Konjice - Hiša Stari trg 22</text:p>
          </table:table-cell>
          <table:table-cell table:style-name="ce0"/>
          <table:table-cell table:style-name="ce0" office:value-type="float" office:value="3862.23">
            <text:p>3862.23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150.26">
            <text:p>3150.2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Genij: Odkrijmo moč umetne inteligence</text:p>
          </table:table-cell>
          <table:table-cell table:style-name="ce0"/>
          <table:table-cell table:style-name="ce0" office:value-type="float" office:value="2119">
            <text:p>21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260798.3">
            <text:p>260798.3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1:59:34+01:00</meta:creation-date>
    <dc:date>2026-02-20T11:59:34+01:00</dc:date>
    <dc:title>Untitled Spreadsheet</dc:title>
    <dc:description/>
    <dc:subject/>
    <meta:keyword/>
    <meta:user-defined meta:name="Company"/>
    <meta:user-defined meta:name="category"/>
  </office:meta>
</office:document-meta>
</file>