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9.21">
            <text:p>14454969.21</text:p>
          </table:table-cell>
          <table:table-cell table:style-name="ce0" office:value-type="float" office:value="1386121.61">
            <text:p>1386121.61</text:p>
          </table:table-cell>
          <table:table-cell table:style-name="ce0" office:value-type="float" office:value="7463039.17">
            <text:p>7463039.1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ŽivoLJuB: Ohranjanje in izboljšanju stanja ogroženih vrst ter habitatnih tipov na Ljubljanskem barju</text:p>
          </table:table-cell>
          <table:table-cell table:style-name="ce0" office:value-type="float" office:value="8832574.23">
            <text:p>8832574.23</text:p>
          </table:table-cell>
          <table:table-cell table:style-name="ce0" office:value-type="float" office:value="5299544.54">
            <text:p>5299544.54</text:p>
          </table:table-cell>
          <table:table-cell table:style-name="ce0" office:value-type="float" office:value="3533209.69">
            <text:p>3533209.6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LJUBA: obnovitev in ohranjanje mokrotnih habitatov na območju Ljubljanskega barja</text:p>
          </table:table-cell>
          <table:table-cell table:style-name="ce0" office:value-type="float" office:value="4061589.3">
            <text:p>4061589.3</text:p>
          </table:table-cell>
          <table:table-cell table:style-name="ce0" office:value-type="float" office:value="812317.92">
            <text:p>812317.92</text:p>
          </table:table-cell>
          <table:table-cell table:style-name="ce0" office:value-type="float" office:value="3249271.38">
            <text:p>3249271.38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625997.7355627">
            <text:p>1625997.7355627</text:p>
          </table:table-cell>
          <table:table-cell table:style-name="ce0" office:value-type="float" office:value="1625997.7355627">
            <text:p>1625997.73556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O Vodovod Gorenje Blato</text:p>
          </table:table-cell>
          <table:table-cell table:style-name="ce0" office:value-type="float" office:value="1129103.21">
            <text:p>1129103.21</text:p>
          </table:table-cell>
          <table:table-cell table:style-name="ce0"/>
          <table:table-cell table:style-name="ce0" office:value-type="float" office:value="560989.67">
            <text:p>560989.6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reditev športnega parka pri OŠ Škofljica</text:p>
          </table:table-cell>
          <table:table-cell table:style-name="ce0" office:value-type="float" office:value="600000">
            <text:p>600000</text:p>
          </table:table-cell>
          <table:table-cell table:style-name="ce0" office:value-type="float" office:value="600000">
            <text:p>6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ekološkega panela za gradnjo CoGreen</text:p>
          </table:table-cell>
          <table:table-cell table:style-name="ce0" office:value-type="float" office:value="299851.76">
            <text:p>299851.76</text:p>
          </table:table-cell>
          <table:table-cell table:style-name="ce0"/>
          <table:table-cell table:style-name="ce0" office:value-type="float" office:value="299851.76">
            <text:p>299851.7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Lupit pole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robne lepilke in opreme - Aleš Zalar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ajnostna organizacija z digitalno podporo Moh</text:p>
          </table:table-cell>
          <table:table-cell table:style-name="ce0" office:value-type="float" office:value="39979.53">
            <text:p>39979.53</text:p>
          </table:table-cell>
          <table:table-cell table:style-name="ce0"/>
          <table:table-cell table:style-name="ce0" office:value-type="float" office:value="39979.53">
            <text:p>39979.5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Škofljic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proizvodne opreme - Perovšek s.p.</text:p>
          </table:table-cell>
          <table:table-cell table:style-name="ce0" office:value-type="float" office:value="20916.94">
            <text:p>20916.94</text:p>
          </table:table-cell>
          <table:table-cell table:style-name="ce0" office:value-type="float" office:value="20916.94">
            <text:p>20916.9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700">
            <text:p>470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arjansko kolesarsko omrežje DRR</text:p>
          </table:table-cell>
          <table:table-cell table:style-name="ce0"/>
          <table:table-cell table:style-name="ce0" office:value-type="float" office:value="13039864">
            <text:p>130398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poročamo vsem: Krepitev komunikacije za večji družbeni vpliv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7515.37554822">
            <text:p>37515.3755482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5899.83137117">
            <text:p>25899.8313711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074.4">
            <text:p>3074.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433.24">
            <text:p>2433.24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0:25:18+01:00</meta:creation-date>
    <dc:date>2026-02-21T00:25:18+01:00</dc:date>
    <dc:title>Untitled Spreadsheet</dc:title>
    <dc:description/>
    <dc:subject/>
    <meta:keyword/>
    <meta:user-defined meta:name="Company"/>
    <meta:user-defined meta:name="category"/>
  </office:meta>
</office:document-meta>
</file>