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Selška Sora s pritoki (poplave avgust 2023), v letu 2024</text:p>
          </table:table-cell>
          <table:table-cell table:style-name="ce0" office:value-type="float" office:value="22232658.17">
            <text:p>22232658.17</text:p>
          </table:table-cell>
          <table:table-cell table:style-name="ce0" office:value-type="float" office:value="22232658.17">
            <text:p>22232658.17</text:p>
          </table:table-cell>
          <table:table-cell table:style-name="ce0" office:value-type="float" office:value="2194125.15">
            <text:p>2194125.1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rotipoplavna ureditev območja Poljanske Sore</text:p>
          </table:table-cell>
          <table:table-cell table:style-name="ce0" office:value-type="float" office:value="17170627.84">
            <text:p>17170627.84</text:p>
          </table:table-cell>
          <table:table-cell table:style-name="ce0" office:value-type="float" office:value="3090713.0112">
            <text:p>3090713.0112</text:p>
          </table:table-cell>
          <table:table-cell table:style-name="ce0" office:value-type="float" office:value="14079914.8288">
            <text:p>14079914.8288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505378.3493073">
            <text:p>8505378.3493073</text:p>
          </table:table-cell>
          <table:table-cell table:style-name="ce0" office:value-type="float" office:value="8505378.3493073">
            <text:p>8505378.349307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Sora s pritoki (poplave avgust 2023), v letu 2024</text:p>
          </table:table-cell>
          <table:table-cell table:style-name="ce0" office:value-type="float" office:value="5505901.18">
            <text:p>5505901.18</text:p>
          </table:table-cell>
          <table:table-cell table:style-name="ce0" office:value-type="float" office:value="5505901.18">
            <text:p>5505901.18</text:p>
          </table:table-cell>
          <table:table-cell table:style-name="ce0" office:value-type="float" office:value="3988031.47">
            <text:p>3988031.47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ŠC Škofja Loka, energetska sanacija dijaškega doma</text:p>
          </table:table-cell>
          <table:table-cell table:style-name="ce0" office:value-type="float" office:value="5032382.56">
            <text:p>5032382.56</text:p>
          </table:table-cell>
          <table:table-cell table:style-name="ce0" office:value-type="float" office:value="298254.62">
            <text:p>298254.62</text:p>
          </table:table-cell>
          <table:table-cell table:style-name="ce0" office:value-type="float" office:value="2603728.87">
            <text:p>2603728.87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Poljanska Sora s pritoki (poplave avgust 2023), v letu 2024</text:p>
          </table:table-cell>
          <table:table-cell table:style-name="ce0" office:value-type="float" office:value="4708177.1">
            <text:p>4708177.1</text:p>
          </table:table-cell>
          <table:table-cell table:style-name="ce0" office:value-type="float" office:value="4708177.1">
            <text:p>4708177.1</text:p>
          </table:table-cell>
          <table:table-cell table:style-name="ce0" office:value-type="float" office:value="2218765.87">
            <text:p>2218765.87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oktobrom in 6. novembrom 2023 na porečju zgornje Save</text:p>
          </table:table-cell>
          <table:table-cell table:style-name="ce0" office:value-type="float" office:value="2066455.56">
            <text:p>2066455.56</text:p>
          </table:table-cell>
          <table:table-cell table:style-name="ce0" office:value-type="float" office:value="2066455.56">
            <text:p>2066455.56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zgornje Save - Selška Sora s pritoki (Pustotnica) (poplave avgust 2023)</text:p>
          </table:table-cell>
          <table:table-cell table:style-name="ce0" office:value-type="float" office:value="1743639.75">
            <text:p>1743639.75</text:p>
          </table:table-cell>
          <table:table-cell table:style-name="ce0" office:value-type="float" office:value="1743639.75">
            <text:p>1743639.75</text:p>
          </table:table-cell>
          <table:table-cell table:style-name="ce0"/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261578.15">
            <text:p>1261578.15</text:p>
          </table:table-cell>
          <table:table-cell table:style-name="ce0" office:value-type="float" office:value="1261578.15">
            <text:p>1261578.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o zaledje Škofje Loke</text:p>
          </table:table-cell>
          <table:table-cell table:style-name="ce0" office:value-type="float" office:value="1104915.62">
            <text:p>1104915.62</text:p>
          </table:table-cell>
          <table:table-cell table:style-name="ce0" office:value-type="float" office:value="250924.22">
            <text:p>250924.22</text:p>
          </table:table-cell>
          <table:table-cell table:style-name="ce0" office:value-type="float" office:value="250924.22">
            <text:p>250924.2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telovadnice pri OŠ Škofja Loka - Mesto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833969.79">
            <text:p>833969.79</text:p>
          </table:table-cell>
          <table:table-cell table:style-name="ce0" office:value-type="float" office:value="600073.96">
            <text:p>600073.96</text:p>
          </table:table-cell>
          <table:table-cell table:style-name="ce0" office:value-type="float" office:value="233895.83">
            <text:p>233895.83</text:p>
          </table:table-cell>
          <table:table-cell table:style-name="ce0" office:value-type="string">
            <text:p>30. 8. 2024</text:p>
          </table:table-cell>
          <table:table-cell table:number-columns-repeated="1019"/>
        </table:table-row>
        <table:table-row>
          <table:table-cell table:style-name="ce0" office:value-type="string">
            <text:p>Razvoj pametne programske rešitve Enekom d.o.o.</text:p>
          </table:table-cell>
          <table:table-cell table:style-name="ce0" office:value-type="float" office:value="299991.99">
            <text:p>299991.99</text:p>
          </table:table-cell>
          <table:table-cell table:style-name="ce0"/>
          <table:table-cell table:style-name="ce0" office:value-type="float" office:value="299991.99">
            <text:p>299991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merilnih naprav KNT</text:p>
          </table:table-cell>
          <table:table-cell table:style-name="ce0" office:value-type="float" office:value="299946.4">
            <text:p>299946.4</text:p>
          </table:table-cell>
          <table:table-cell table:style-name="ce0"/>
          <table:table-cell table:style-name="ce0" office:value-type="float" office:value="299946.4">
            <text:p>299946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WA aplikacije Optiweb d.o.o.</text:p>
          </table:table-cell>
          <table:table-cell table:style-name="ce0" office:value-type="float" office:value="299285.79">
            <text:p>299285.79</text:p>
          </table:table-cell>
          <table:table-cell table:style-name="ce0"/>
          <table:table-cell table:style-name="ce0" office:value-type="float" office:value="299285.79">
            <text:p>299285.7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lu light ohišje za e-mobilnost LTH Castings</text:p>
          </table:table-cell>
          <table:table-cell table:style-name="ce0" office:value-type="float" office:value="299000.19">
            <text:p>299000.19</text:p>
          </table:table-cell>
          <table:table-cell table:style-name="ce0"/>
          <table:table-cell table:style-name="ce0" office:value-type="float" office:value="299000.19">
            <text:p>299000.1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rostorov za CDZOM in RA</text:p>
          </table:table-cell>
          <table:table-cell table:style-name="ce0" office:value-type="float" office:value="142626">
            <text:p>142626</text:p>
          </table:table-cell>
          <table:table-cell table:style-name="ce0" office:value-type="float" office:value="70143.92">
            <text:p>70143.9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KNT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mplyGood P4D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eobrazba v podjetju ORODJARSTVO KRIŽAJ d.o.o.</text:p>
          </table:table-cell>
          <table:table-cell table:style-name="ce0" office:value-type="float" office:value="99850">
            <text:p>99850</text:p>
          </table:table-cell>
          <table:table-cell table:style-name="ce0" office:value-type="float" office:value="33280">
            <text:p>33280</text:p>
          </table:table-cell>
          <table:table-cell table:style-name="ce0" office:value-type="float" office:value="66570">
            <text:p>665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a krožna celica za kontrolo izdelkov Knt</text:p>
          </table:table-cell>
          <table:table-cell table:style-name="ce0" office:value-type="float" office:value="89434.22">
            <text:p>89434.22</text:p>
          </table:table-cell>
          <table:table-cell table:style-name="ce0"/>
          <table:table-cell table:style-name="ce0" office:value-type="float" office:value="89434.22">
            <text:p>89434.2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Škofja Loka</text:p>
          </table:table-cell>
          <table:table-cell table:style-name="ce0" office:value-type="float" office:value="73300">
            <text:p>73300</text:p>
          </table:table-cell>
          <table:table-cell table:style-name="ce0"/>
          <table:table-cell table:style-name="ce0" office:value-type="float" office:value="60081.97">
            <text:p>60081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Plezanje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programske opreme - Lespo</text:p>
          </table:table-cell>
          <table:table-cell table:style-name="ce0" office:value-type="float" office:value="59087.13">
            <text:p>59087.13</text:p>
          </table:table-cell>
          <table:table-cell table:style-name="ce0" office:value-type="float" office:value="59087.13">
            <text:p>59087.1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51320.37">
            <text:p>51320.37</text:p>
          </table:table-cell>
          <table:table-cell table:style-name="ce0" office:value-type="float" office:value="51320.37">
            <text:p>51320.3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oderna vrata iz starih tramov - Lespo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n izgradnja športnih igrišč v Škofji Lok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djetja Mizarstvo Štibelj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ih kompetenc +30</text:p>
          </table:table-cell>
          <table:table-cell table:style-name="ce0" office:value-type="float" office:value="49500">
            <text:p>49500</text:p>
          </table:table-cell>
          <table:table-cell table:style-name="ce0" office:value-type="float" office:value="29700">
            <text:p>29700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odobitev Športnega parka - OŠ Škofja Loka Mesto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nija za pripravo lesa - Rihard Kuralt</text:p>
          </table:table-cell>
          <table:table-cell table:style-name="ce0" office:value-type="float" office:value="31045.2">
            <text:p>31045.2</text:p>
          </table:table-cell>
          <table:table-cell table:style-name="ce0" office:value-type="float" office:value="31045.2">
            <text:p>31045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Škofja Lok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kofjeloški pasijon</text:p>
          </table:table-cell>
          <table:table-cell table:style-name="ce0" office:value-type="float" office:value="24500">
            <text:p>24500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Nakup strojev in programske opreme - Kolenko</text:p>
          </table:table-cell>
          <table:table-cell table:style-name="ce0" office:value-type="float" office:value="23372.47">
            <text:p>23372.47</text:p>
          </table:table-cell>
          <table:table-cell table:style-name="ce0" office:value-type="float" office:value="23372.47">
            <text:p>23372.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kofjeloški pasijon</text:p>
          </table:table-cell>
          <table:table-cell table:style-name="ce0" office:value-type="float" office:value="15030">
            <text:p>15030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CNC laser za graviranje lesa - Zajc Design</text:p>
          </table:table-cell>
          <table:table-cell table:style-name="ce0" office:value-type="float" office:value="14031.22">
            <text:p>14031.22</text:p>
          </table:table-cell>
          <table:table-cell table:style-name="ce0" office:value-type="float" office:value="14031.22">
            <text:p>14031.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12375">
            <text:p>12375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ev krožnega križišča Lipica pri Škofji Loki</text:p>
          </table:table-cell>
          <table:table-cell table:style-name="ce0"/>
          <table:table-cell table:style-name="ce0" office:value-type="float" office:value="1368002">
            <text:p>136800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tičišče NVO Gorenjske</text:p>
          </table:table-cell>
          <table:table-cell table:style-name="ce0"/>
          <table:table-cell table:style-name="ce0" office:value-type="float" office:value="380847.35">
            <text:p>380847.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kofja Loka - Grad</text:p>
          </table:table-cell>
          <table:table-cell table:style-name="ce0"/>
          <table:table-cell table:style-name="ce0" office:value-type="float" office:value="200000">
            <text:p>20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isoko pri Poljanah - Visoška domačija</text:p>
          </table:table-cell>
          <table:table-cell table:style-name="ce0"/>
          <table:table-cell table:style-name="ce0" office:value-type="float" office:value="191138.11">
            <text:p>191138.1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MARTER AOE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ntrala prostovoljstv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66611.94634743">
            <text:p>66611.9463474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Centrala prostovoljstva</text:p>
          </table:table-cell>
          <table:table-cell table:style-name="ce0"/>
          <table:table-cell table:style-name="ce0" office:value-type="float" office:value="58000">
            <text:p>58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kofja Loka - Kapucinski most s skulpturo Janeza Nepomuka</text:p>
          </table:table-cell>
          <table:table-cell table:style-name="ce0"/>
          <table:table-cell table:style-name="ce0" office:value-type="float" office:value="36989.09">
            <text:p>36989.0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CSS Škofja Loka: prenova kamnitih skulptur v parku</text:p>
          </table:table-cell>
          <table:table-cell table:style-name="ce0"/>
          <table:table-cell table:style-name="ce0" office:value-type="float" office:value="36644.37">
            <text:p>36644.37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36335.66">
            <text:p>36335.66</text:p>
          </table:table-cell>
          <table:table-cell table:style-name="ce0" office:value-type="float" office:value="70849.19">
            <text:p>70849.1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754.33516341">
            <text:p>27754.3351634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Škofja Loka - Hiša Mestni trg 15</text:p>
          </table:table-cell>
          <table:table-cell table:style-name="ce0"/>
          <table:table-cell table:style-name="ce0" office:value-type="float" office:value="27702.63">
            <text:p>27702.6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odovlje - Cerkev sv. Petra</text:p>
          </table:table-cell>
          <table:table-cell table:style-name="ce0"/>
          <table:table-cell table:style-name="ce0" office:value-type="float" office:value="23600">
            <text:p>236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12225">
            <text:p>1222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063.80103325">
            <text:p>11063.8010332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Škofja Loka - Marijino znamenje na Mestnem trgu</text:p>
          </table:table-cell>
          <table:table-cell table:style-name="ce0"/>
          <table:table-cell table:style-name="ce0" office:value-type="float" office:value="6809.33">
            <text:p>6809.3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OŠ Cvetka Golarja - energetska sanacija prezračevanja kuhinje in večnamenskega prostora</text:p>
          </table:table-cell>
          <table:table-cell table:style-name="ce0"/>
          <table:table-cell table:style-name="ce0"/>
          <table:table-cell table:style-name="ce0" office:value-type="float" office:value="123874.4">
            <text:p>123874.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07:12+01:00</meta:creation-date>
    <dc:date>2026-02-21T17:07:12+01:00</dc:date>
    <dc:title>Untitled Spreadsheet</dc:title>
    <dc:description/>
    <dc:subject/>
    <meta:keyword/>
    <meta:user-defined meta:name="Company"/>
    <meta:user-defined meta:name="category"/>
  </office:meta>
</office:document-meta>
</file>