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odovodni sistem Jezero</text:p>
          </table:table-cell>
          <table:table-cell table:style-name="ce0" office:value-type="float" office:value="18436211.85">
            <text:p>18436211.85</text:p>
          </table:table-cell>
          <table:table-cell table:style-name="ce0" office:value-type="float" office:value="1241874.64">
            <text:p>1241874.64</text:p>
          </table:table-cell>
          <table:table-cell table:style-name="ce0" office:value-type="float" office:value="7037289.61">
            <text:p>70372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Ureditev kanalizacije v občini Škocjan</text:p>
          </table:table-cell>
          <table:table-cell table:style-name="ce0" office:value-type="float" office:value="1738557.73">
            <text:p>1738557.73</text:p>
          </table:table-cell>
          <table:table-cell table:style-name="ce0"/>
          <table:table-cell table:style-name="ce0" office:value-type="float" office:value="924639.67">
            <text:p>924639.67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odovodni sistemi v občini Škocjan</text:p>
          </table:table-cell>
          <table:table-cell table:style-name="ce0" office:value-type="float" office:value="609288.55">
            <text:p>609288.55</text:p>
          </table:table-cell>
          <table:table-cell table:style-name="ce0"/>
          <table:table-cell table:style-name="ce0" office:value-type="float" office:value="246657.29">
            <text:p>246657.29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kup robne lepilke in opreme - Dušan Mojstrovič</text:p>
          </table:table-cell>
          <table:table-cell table:style-name="ce0" office:value-type="float" office:value="63654">
            <text:p>63654</text:p>
          </table:table-cell>
          <table:table-cell table:style-name="ce0" office:value-type="float" office:value="63654">
            <text:p>636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kocjan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ogovor za razvoj regij: varstveno bivalni objekt na Bučki – nakup nepremičnine in ureditev objekta za potrebe vzpostavitve stanovanjske skupin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 office:value-type="float" office:value="280000">
            <text:p>280000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Menjava slamnate kritine na Rangusovi hiši v Muzeju na prostem Zagraški log</text:p>
          </table:table-cell>
          <table:table-cell table:style-name="ce0"/>
          <table:table-cell table:style-name="ce0" office:value-type="float" office:value="13099">
            <text:p>1309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66.24215764">
            <text:p>2166.242157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7:50+01:00</meta:creation-date>
    <dc:date>2026-02-21T17:07:50+01:00</dc:date>
    <dc:title>Untitled Spreadsheet</dc:title>
    <dc:description/>
    <dc:subject/>
    <meta:keyword/>
    <meta:user-defined meta:name="Company"/>
    <meta:user-defined meta:name="category"/>
  </office:meta>
</office:document-meta>
</file>