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ZaKras2: Izboljšanje stanja izbranih habitatnih tipov in vrst na območjih Natura 2000 Kras in Dolina Branice</text:p>
          </table:table-cell>
          <table:table-cell table:style-name="ce0" office:value-type="float" office:value="5495932.08">
            <text:p>5495932.08</text:p>
          </table:table-cell>
          <table:table-cell table:style-name="ce0" office:value-type="float" office:value="3297559.24">
            <text:p>3297559.24</text:p>
          </table:table-cell>
          <table:table-cell table:style-name="ce0" office:value-type="float" office:value="2198372.83">
            <text:p>2198372.8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Zelene oaze mesta Sežana</text:p>
          </table:table-cell>
          <table:table-cell table:style-name="ce0" office:value-type="float" office:value="3400750">
            <text:p>3400750</text:p>
          </table:table-cell>
          <table:table-cell table:style-name="ce0" office:value-type="float" office:value="1360300">
            <text:p>1360300</text:p>
          </table:table-cell>
          <table:table-cell table:style-name="ce0" office:value-type="float" office:value="1360300">
            <text:p>13603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Za Jame zahodna regija: ohranjanje ogroženih jamskih ekosistemov</text:p>
          </table:table-cell>
          <table:table-cell table:style-name="ce0" office:value-type="float" office:value="3320168.52">
            <text:p>3320168.52</text:p>
          </table:table-cell>
          <table:table-cell table:style-name="ce0" office:value-type="float" office:value="1992101.11">
            <text:p>1992101.11</text:p>
          </table:table-cell>
          <table:table-cell table:style-name="ce0" office:value-type="float" office:value="1328067.56">
            <text:p>1328067.5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atura 2000 - Kras: izboljšanje stanja ohranjenosti habitatov</text:p>
          </table:table-cell>
          <table:table-cell table:style-name="ce0" office:value-type="float" office:value="2936450.81">
            <text:p>2936450.81</text:p>
          </table:table-cell>
          <table:table-cell table:style-name="ce0" office:value-type="float" office:value="587290.19">
            <text:p>587290.19</text:p>
          </table:table-cell>
          <table:table-cell table:style-name="ce0" office:value-type="float" office:value="2349160.62">
            <text:p>2349160.62</text:p>
          </table:table-cell>
          <table:table-cell table:style-name="ce0" office:value-type="string">
            <text:p>2017-2023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e vode na področju Krasa – občina Sežana</text:p>
          </table:table-cell>
          <table:table-cell table:style-name="ce0" office:value-type="float" office:value="1857643.76">
            <text:p>1857643.76</text:p>
          </table:table-cell>
          <table:table-cell table:style-name="ce0" office:value-type="float" office:value="89744.13">
            <text:p>89744.13</text:p>
          </table:table-cell>
          <table:table-cell table:style-name="ce0" office:value-type="float" office:value="508550.04">
            <text:p>508550.04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495804.1616219">
            <text:p>1495804.1616219</text:p>
          </table:table-cell>
          <table:table-cell table:style-name="ce0" office:value-type="float" office:value="1495804.1616219">
            <text:p>1495804.161621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T Svetovanje Obalno kraška 2023-2025</text:p>
          </table:table-cell>
          <table:table-cell table:style-name="ce0" office:value-type="float" office:value="539465.63">
            <text:p>539465.63</text:p>
          </table:table-cell>
          <table:table-cell table:style-name="ce0" office:value-type="float" office:value="323679.37">
            <text:p>323679.37</text:p>
          </table:table-cell>
          <table:table-cell table:style-name="ce0" office:value-type="float" office:value="215786.26">
            <text:p>215786.2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nogometnega igrišča z atletsko stezo Sežana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maneže na hipodromu Lipica</text:p>
          </table:table-cell>
          <table:table-cell table:style-name="ce0" office:value-type="float" office:value="498662.8">
            <text:p>498662.8</text:p>
          </table:table-cell>
          <table:table-cell table:style-name="ce0" office:value-type="float" office:value="498662.8">
            <text:p>498662.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prostorov za zaposlene in maneže v Lipici</text:p>
          </table:table-cell>
          <table:table-cell table:style-name="ce0" office:value-type="float" office:value="402600">
            <text:p>402600</text:p>
          </table:table-cell>
          <table:table-cell table:style-name="ce0" office:value-type="float" office:value="402600">
            <text:p>4026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izidava senika v Kobilarni Lipica</text:p>
          </table:table-cell>
          <table:table-cell table:style-name="ce0" office:value-type="float" office:value="396500">
            <text:p>396500</text:p>
          </table:table-cell>
          <table:table-cell table:style-name="ce0" office:value-type="float" office:value="396500">
            <text:p>3965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menjava boksov za konje v Lipici</text:p>
          </table:table-cell>
          <table:table-cell table:style-name="ce0" office:value-type="float" office:value="378200">
            <text:p>378200</text:p>
          </table:table-cell>
          <table:table-cell table:style-name="ce0" office:value-type="float" office:value="378200">
            <text:p>3782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sovelova dediščina med Sežano in Tomajem</text:p>
          </table:table-cell>
          <table:table-cell table:style-name="ce0" office:value-type="float" office:value="325032">
            <text:p>325032</text:p>
          </table:table-cell>
          <table:table-cell table:style-name="ce0"/>
          <table:table-cell table:style-name="ce0" office:value-type="float" office:value="325032">
            <text:p>32503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Telekomunikacijske komponente Paradigma tech</text:p>
          </table:table-cell>
          <table:table-cell table:style-name="ce0" office:value-type="float" office:value="299880.53">
            <text:p>299880.53</text:p>
          </table:table-cell>
          <table:table-cell table:style-name="ce0"/>
          <table:table-cell table:style-name="ce0" office:value-type="float" office:value="299880.53">
            <text:p>299880.5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Energetska sanacija Športne dvorane Sežana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športno-rekreativnega kompleksa v Sežani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gradnja dvigala ŠC Srečka Kosovela Sežana</text:p>
          </table:table-cell>
          <table:table-cell table:style-name="ce0" office:value-type="float" office:value="222814.81">
            <text:p>222814.81</text:p>
          </table:table-cell>
          <table:table-cell table:style-name="ce0" office:value-type="float" office:value="222814.81">
            <text:p>222814.8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Zamenjava strehe hleva 6 in 7 v Kobilarni Lipica</text:p>
          </table:table-cell>
          <table:table-cell table:style-name="ce0" office:value-type="float" office:value="187270">
            <text:p>187270</text:p>
          </table:table-cell>
          <table:table-cell table:style-name="ce0" office:value-type="float" office:value="187270">
            <text:p>18727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T svetovanje Obalno kraška 2023</text:p>
          </table:table-cell>
          <table:table-cell table:style-name="ce0" office:value-type="float" office:value="172400">
            <text:p>172400</text:p>
          </table:table-cell>
          <table:table-cell table:style-name="ce0" office:value-type="float" office:value="51720">
            <text:p>51720</text:p>
          </table:table-cell>
          <table:table-cell table:style-name="ce0" office:value-type="float" office:value="120680">
            <text:p>12068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fasade in ostrešja sodne stavbe v Sežani</text:p>
          </table:table-cell>
          <table:table-cell table:style-name="ce0" office:value-type="float" office:value="148626.39">
            <text:p>148626.39</text:p>
          </table:table-cell>
          <table:table-cell table:style-name="ce0" office:value-type="float" office:value="148626.39">
            <text:p>148626.39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Izdelava OCPS občin Sežana, Divača, Hrpelje-Kozina, Komen in Miren-Kostanjevica
</text:p>
          </table:table-cell>
          <table:table-cell table:style-name="ce0" office:value-type="float" office:value="110000">
            <text:p>110000</text:p>
          </table:table-cell>
          <table:table-cell table:style-name="ce0"/>
          <table:table-cell table:style-name="ce0" office:value-type="float" office:value="90000">
            <text:p>9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ametni žerjavi 4.0 - digitalna transformacija poslovno-proizvodnih procesov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ptimizacija fitnes naprave za moč Kingsbox</text:p>
          </table:table-cell>
          <table:table-cell table:style-name="ce0" office:value-type="float" office:value="82933.56">
            <text:p>82933.56</text:p>
          </table:table-cell>
          <table:table-cell table:style-name="ce0"/>
          <table:table-cell table:style-name="ce0" office:value-type="float" office:value="82933.56">
            <text:p>82933.5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Sežana</text:p>
          </table:table-cell>
          <table:table-cell table:style-name="ce0" office:value-type="float" office:value="67412">
            <text:p>67412</text:p>
          </table:table-cell>
          <table:table-cell table:style-name="ce0"/>
          <table:table-cell table:style-name="ce0" office:value-type="float" office:value="54026.23">
            <text:p>54026.2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licijska uprava Koper, Policijska postaja Sežana - rekonstrukcija kotlovnice</text:p>
          </table:table-cell>
          <table:table-cell table:style-name="ce0" office:value-type="float" office:value="62457.45">
            <text:p>62457.45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INVESTICIJSKO VZDRŽEVANJE V KOSOVELOVEM DOMU SEŽANA</text:p>
          </table:table-cell>
          <table:table-cell table:style-name="ce0" office:value-type="float" office:value="49431.72">
            <text:p>49431.72</text:p>
          </table:table-cell>
          <table:table-cell table:style-name="ce0" office:value-type="float" office:value="19950">
            <text:p>1995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42300">
            <text:p>42300</text:p>
          </table:table-cell>
          <table:table-cell table:style-name="ce0" office:value-type="float" office:value="25380">
            <text:p>25380</text:p>
          </table:table-cell>
          <table:table-cell table:style-name="ce0" office:value-type="float" office:value="16920">
            <text:p>169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41426.79">
            <text:p>41426.79</text:p>
          </table:table-cell>
          <table:table-cell table:style-name="ce0" office:value-type="float" office:value="41426.79">
            <text:p>41426.7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vig digitalnih kompetenc +30</text:p>
          </table:table-cell>
          <table:table-cell table:style-name="ce0" office:value-type="float" office:value="24750">
            <text:p>24750</text:p>
          </table:table-cell>
          <table:table-cell table:style-name="ce0" office:value-type="float" office:value="14850">
            <text:p>14850</text:p>
          </table:table-cell>
          <table:table-cell table:style-name="ce0" office:value-type="float" office:value="9900">
            <text:p>990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Suhozidna gradnja</text:p>
          </table:table-cell>
          <table:table-cell table:style-name="ce0" office:value-type="float" office:value="21247.45">
            <text:p>21247.45</text:p>
          </table:table-cell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Suhozidna gradnja</text:p>
          </table:table-cell>
          <table:table-cell table:style-name="ce0" office:value-type="float" office:value="21165">
            <text:p>21165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Nakup nove tehnološke opreme - D Luks</text:p>
          </table:table-cell>
          <table:table-cell table:style-name="ce0" office:value-type="float" office:value="15016.65">
            <text:p>15016.65</text:p>
          </table:table-cell>
          <table:table-cell table:style-name="ce0" office:value-type="float" office:value="15016.65">
            <text:p>15016.6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5000">
            <text:p>15000</text:p>
          </table:table-cell>
          <table:table-cell table:style-name="ce0" office:value-type="float" office:value="15000">
            <text:p>15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11311.22">
            <text:p>11311.22</text:p>
          </table:table-cell>
          <table:table-cell table:style-name="ce0"/>
          <table:table-cell table:style-name="ce0" office:value-type="float" office:value="11311.22">
            <text:p>11311.2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licijska uprava Nova Gorica, Policijska postaja Sežana - PZI dokumnetacija za sanacija plina radon v objektu</text:p>
          </table:table-cell>
          <table:table-cell table:style-name="ce0" office:value-type="float" office:value="10004">
            <text:p>10004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licijska uprava Nova Gorica, olicijska postaja Sežana - izdelava PZI dokumentacije za rekonstrukcijo kotlovnice</text:p>
          </table:table-cell>
          <table:table-cell table:style-name="ce0" office:value-type="float" office:value="8662">
            <text:p>8662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350">
            <text:p>1350</text:p>
          </table:table-cell>
          <table:table-cell table:style-name="ce0" office:value-type="float" office:value="1350">
            <text:p>13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SO Sežana: gradnja prizidka z novim dvigalom in stopniščem ter celovita prenova kuhinje in jedilnice doma</text:p>
          </table:table-cell>
          <table:table-cell table:style-name="ce0"/>
          <table:table-cell table:style-name="ce0" office:value-type="float" office:value="5327525.97">
            <text:p>5327525.97</text:p>
          </table:table-cell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Rekonstrukcija ceste Dutovlje-Dol pri Vogljah</text:p>
          </table:table-cell>
          <table:table-cell table:style-name="ce0"/>
          <table:table-cell table:style-name="ce0" office:value-type="float" office:value="2062064">
            <text:p>206206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om na Krasu: deinstitucionalizacija zavoda na 15 lokacijah – zagotovitev bivanjskih pogojev oziroma ustrezne socialna infrastruktura za vzpostavitev manjših stanovanjskih skupin, ki bodo podprte s storitvami v skupnosti za samostojno življenje uporabnikov. V okviru projekta je bilo pridobljenih in urejenih 16 enot, v katerih bo nastanjenih skupaj 70 uporabnikov.</text:p>
          </table:table-cell>
          <table:table-cell table:style-name="ce0"/>
          <table:table-cell table:style-name="ce0" office:value-type="float" office:value="1386655.32">
            <text:p>1386655.32</text:p>
          </table:table-cell>
          <table:table-cell table:style-name="ce0" office:value-type="float" office:value="5546621.29">
            <text:p>5546621.29</text:p>
          </table:table-cell>
          <table:table-cell table:style-name="ce0" office:value-type="string">
            <text:p>2020-2025</text:p>
          </table:table-cell>
          <table:table-cell table:number-columns-repeated="1019"/>
        </table:table-row>
        <table:table-row>
          <table:table-cell table:style-name="ce0" office:value-type="string">
            <text:p>Fernetiči</text:p>
          </table:table-cell>
          <table:table-cell table:style-name="ce0"/>
          <table:table-cell table:style-name="ce0" office:value-type="float" office:value="1060771">
            <text:p>106077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-AOS: Prostovoljci - aktivni oblikovalci skupnosti</text:p>
          </table:table-cell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SO Sežana: začasne namestitve Resje – ureditev prostorov v nedokončani novogradnji sosednjega objekta Resje in vzpostavitev enote za začasne namestitve</text:p>
          </table:table-cell>
          <table:table-cell table:style-name="ce0"/>
          <table:table-cell table:style-name="ce0" office:value-type="float" office:value="100981.58">
            <text:p>100981.58</text:p>
          </table:table-cell>
          <table:table-cell table:style-name="ce0" office:value-type="float" office:value="403926.25">
            <text:p>403926.25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Super točka Sopotniki 1.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SO Sežana: dnevni center Sežana – ureditev nedokončanih poslovnih prostorov v sosednjem objektu Resje in vzpostavitev dnevnega centra za starejše</text:p>
          </table:table-cell>
          <table:table-cell table:style-name="ce0"/>
          <table:table-cell table:style-name="ce0" office:value-type="float" office:value="56461.78">
            <text:p>56461.78</text:p>
          </table:table-cell>
          <table:table-cell table:style-name="ce0" office:value-type="float" office:value="225847.12">
            <text:p>225847.12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6475.74083664">
            <text:p>46475.7408366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erče - Cerkev sv. Andreja</text:p>
          </table:table-cell>
          <table:table-cell table:style-name="ce0"/>
          <table:table-cell table:style-name="ce0" office:value-type="float" office:value="36369.48">
            <text:p>36369.48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Obnova strehe ladje in zakristije cerkve sv. Nikolaja v Avberju</text:p>
          </table:table-cell>
          <table:table-cell table:style-name="ce0"/>
          <table:table-cell table:style-name="ce0" office:value-type="float" office:value="34210.26">
            <text:p>34210.2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bnova domačije Muha</text:p>
          </table:table-cell>
          <table:table-cell table:style-name="ce0"/>
          <table:table-cell table:style-name="ce0" office:value-type="float" office:value="30159.3">
            <text:p>30159.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8028.2959509">
            <text:p>28028.295950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lešivica pri Sežani - Cerkev Marijinega Vnebovzetja</text:p>
          </table:table-cell>
          <table:table-cell table:style-name="ce0"/>
          <table:table-cell table:style-name="ce0" office:value-type="float" office:value="24528.31">
            <text:p>24528.31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Land</text:p>
          </table:table-cell>
          <table:table-cell table:style-name="ce0"/>
          <table:table-cell table:style-name="ce0" office:value-type="float" office:value="7335">
            <text:p>733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ežana - Botanični vrt</text:p>
          </table:table-cell>
          <table:table-cell table:style-name="ce0"/>
          <table:table-cell table:style-name="ce0" office:value-type="float" office:value="6590.55">
            <text:p>6590.55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TALENT</text:p>
          </table:table-cell>
          <table:table-cell table:style-name="ce0"/>
          <table:table-cell table:style-name="ce0" office:value-type="float" office:value="4890">
            <text:p>489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150.26">
            <text:p>3150.2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824.93">
            <text:p>1824.93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Obnova komunskega vodnjaka - Griže</text:p>
          </table:table-cell>
          <table:table-cell table:style-name="ce0"/>
          <table:table-cell table:style-name="ce0" office:value-type="float" office:value="791.11">
            <text:p>791.1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1:00:33+01:00</meta:creation-date>
    <dc:date>2026-02-21T11:00:33+01:00</dc:date>
    <dc:title>Untitled Spreadsheet</dc:title>
    <dc:description/>
    <dc:subject/>
    <meta:keyword/>
    <meta:user-defined meta:name="Company"/>
    <meta:user-defined meta:name="category"/>
  </office:meta>
</office:document-meta>
</file>