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Hidravlične izboljšave v občini Sevnica-DRR</text:p>
          </table:table-cell>
          <table:table-cell table:style-name="ce0" office:value-type="float" office:value="3496247.09">
            <text:p>3496247.09</text:p>
          </table:table-cell>
          <table:table-cell table:style-name="ce0" office:value-type="float" office:value="389042.8">
            <text:p>389042.8</text:p>
          </table:table-cell>
          <table:table-cell table:style-name="ce0" office:value-type="float" office:value="2204575.99">
            <text:p>2204575.99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rojekt Oskrbovana, investitor občina Sevnica, pridobljenih 19 novih javnih najemnih stanovanj z gradnjo.</text:p>
          </table:table-cell>
          <table:table-cell table:style-name="ce0" office:value-type="float" office:value="3400000">
            <text:p>34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cija vodovodnega sistema Sevnica</text:p>
          </table:table-cell>
          <table:table-cell table:style-name="ce0" office:value-type="float" office:value="3116839.68">
            <text:p>3116839.68</text:p>
          </table:table-cell>
          <table:table-cell table:style-name="ce0" office:value-type="float" office:value="337620.45">
            <text:p>337620.45</text:p>
          </table:table-cell>
          <table:table-cell table:style-name="ce0" office:value-type="float" office:value="1913182.56">
            <text:p>1913182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Energetska prenova SŠ Sevnica</text:p>
          </table:table-cell>
          <table:table-cell table:style-name="ce0" office:value-type="float" office:value="1976936">
            <text:p>1976936</text:p>
          </table:table-cell>
          <table:table-cell table:style-name="ce0" office:value-type="float" office:value="850034">
            <text:p>850034</text:p>
          </table:table-cell>
          <table:table-cell table:style-name="ce0" office:value-type="float" office:value="1126902">
            <text:p>1126902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Vzpostavitev proizvodnje izdelkov - Tanin d.o.o.</text:p>
          </table:table-cell>
          <table:table-cell table:style-name="ce0" office:value-type="float" office:value="1799421.58">
            <text:p>1799421.58</text:p>
          </table:table-cell>
          <table:table-cell table:style-name="ce0"/>
          <table:table-cell table:style-name="ce0" office:value-type="float" office:value="1799421.58">
            <text:p>1799421.5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analizacija in čistilna naprava Loka – Občina Sevnica</text:p>
          </table:table-cell>
          <table:table-cell table:style-name="ce0" office:value-type="float" office:value="1728516.64">
            <text:p>1728516.64</text:p>
          </table:table-cell>
          <table:table-cell table:style-name="ce0"/>
          <table:table-cell table:style-name="ce0" office:value-type="float" office:value="743154.04">
            <text:p>743154.04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akup tehnološke opreme PLASTOFORM BLANCA</text:p>
          </table:table-cell>
          <table:table-cell table:style-name="ce0" office:value-type="float" office:value="1613074.9">
            <text:p>1613074.9</text:p>
          </table:table-cell>
          <table:table-cell table:style-name="ce0" office:value-type="float" office:value="144539.06">
            <text:p>144539.06</text:p>
          </table:table-cell>
          <table:table-cell table:style-name="ce0" office:value-type="float" office:value="1468535.84">
            <text:p>1468535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iritev proizvodnih zmogljivosti Chemcolor Sevnica</text:p>
          </table:table-cell>
          <table:table-cell table:style-name="ce0" office:value-type="float" office:value="1408000">
            <text:p>1408000</text:p>
          </table:table-cell>
          <table:table-cell table:style-name="ce0"/>
          <table:table-cell table:style-name="ce0" office:value-type="float" office:value="1408000">
            <text:p>1408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objekta Cenko ZD Sevnica</text:p>
          </table:table-cell>
          <table:table-cell table:style-name="ce0" office:value-type="float" office:value="1385441">
            <text:p>1385441</text:p>
          </table:table-cell>
          <table:table-cell table:style-name="ce0" office:value-type="float" office:value="1148125.38">
            <text:p>1148125.3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cialna aktivacija v Posavju 2024-2027</text:p>
          </table:table-cell>
          <table:table-cell table:style-name="ce0" office:value-type="float" office:value="1199992.5">
            <text:p>1199992.5</text:p>
          </table:table-cell>
          <table:table-cell table:style-name="ce0" office:value-type="float" office:value="179998.88">
            <text:p>179998.88</text:p>
          </table:table-cell>
          <table:table-cell table:style-name="ce0" office:value-type="float" office:value="1019993.62">
            <text:p>1019993.62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Razvoj gnojila na osnovi lesnega pepela Tanin</text:p>
          </table:table-cell>
          <table:table-cell table:style-name="ce0" office:value-type="float" office:value="1164300.57">
            <text:p>1164300.57</text:p>
          </table:table-cell>
          <table:table-cell table:style-name="ce0"/>
          <table:table-cell table:style-name="ce0" office:value-type="float" office:value="1164300.57">
            <text:p>1164300.5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elene površine mesta Sevnica</text:p>
          </table:table-cell>
          <table:table-cell table:style-name="ce0" office:value-type="float" office:value="1089108.2">
            <text:p>1089108.2</text:p>
          </table:table-cell>
          <table:table-cell table:style-name="ce0" office:value-type="float" office:value="789497.17">
            <text:p>789497.17</text:p>
          </table:table-cell>
          <table:table-cell table:style-name="ce0" office:value-type="float" office:value="139323.03">
            <text:p>139323.0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Lesena okna in lepljenci Judež d.o.o.</text:p>
          </table:table-cell>
          <table:table-cell table:style-name="ce0" office:value-type="float" office:value="1050289.16">
            <text:p>1050289.16</text:p>
          </table:table-cell>
          <table:table-cell table:style-name="ce0"/>
          <table:table-cell table:style-name="ce0" office:value-type="float" office:value="1050289.16">
            <text:p>1050289.1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vodovoda Loka - Račica z vodohranom Loka</text:p>
          </table:table-cell>
          <table:table-cell table:style-name="ce0" office:value-type="float" office:value="944396.67">
            <text:p>944396.67</text:p>
          </table:table-cell>
          <table:table-cell table:style-name="ce0"/>
          <table:table-cell table:style-name="ce0" office:value-type="float" office:value="429445.19">
            <text:p>429445.19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v porečju Spodnje Save - Občina Sevnica</text:p>
          </table:table-cell>
          <table:table-cell table:style-name="ce0" office:value-type="float" office:value="834452.28">
            <text:p>834452.28</text:p>
          </table:table-cell>
          <table:table-cell table:style-name="ce0" office:value-type="float" office:value="72686.87">
            <text:p>72686.87</text:p>
          </table:table-cell>
          <table:table-cell table:style-name="ce0" office:value-type="float" office:value="411892.21">
            <text:p>411892.21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večanje proizvodnih kapacitet Preis Sevnica</text:p>
          </table:table-cell>
          <table:table-cell table:style-name="ce0" office:value-type="float" office:value="819279.5">
            <text:p>819279.5</text:p>
          </table:table-cell>
          <table:table-cell table:style-name="ce0"/>
          <table:table-cell table:style-name="ce0" office:value-type="float" office:value="819279.5">
            <text:p>819279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i proizvodni obrat Kvadra Mobil d.o.o.</text:p>
          </table:table-cell>
          <table:table-cell table:style-name="ce0" office:value-type="float" office:value="780769.5">
            <text:p>780769.5</text:p>
          </table:table-cell>
          <table:table-cell table:style-name="ce0"/>
          <table:table-cell table:style-name="ce0" office:value-type="float" office:value="780769.5">
            <text:p>780769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57932.61539826">
            <text:p>457932.61539826</text:p>
          </table:table-cell>
          <table:table-cell table:style-name="ce0" office:value-type="float" office:value="457932.61539826">
            <text:p>457932.6153982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nolitni keramičen tlak Chemcolor d.o.o.</text:p>
          </table:table-cell>
          <table:table-cell table:style-name="ce0" office:value-type="float" office:value="299982.51">
            <text:p>299982.51</text:p>
          </table:table-cell>
          <table:table-cell table:style-name="ce0"/>
          <table:table-cell table:style-name="ce0" office:value-type="float" office:value="299982.51">
            <text:p>299982.5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in obnova igrišč OŠ Blanc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okolice - Tončkov dom na Lisci</text:p>
          </table:table-cell>
          <table:table-cell table:style-name="ce0" office:value-type="float" office:value="214102.08">
            <text:p>214102.08</text:p>
          </table:table-cell>
          <table:table-cell table:style-name="ce0" office:value-type="float" office:value="179222.08">
            <text:p>179222.08</text:p>
          </table:table-cell>
          <table:table-cell table:style-name="ce0" office:value-type="float" office:value="34880">
            <text:p>3488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bava reševalnega vozila ZD Sevnica</text:p>
          </table:table-cell>
          <table:table-cell table:style-name="ce0" office:value-type="float" office:value="178303">
            <text:p>178303</text:p>
          </table:table-cell>
          <table:table-cell table:style-name="ce0" office:value-type="float" office:value="116920">
            <text:p>11692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itev proizvodno-predelovalnega obrata</text:p>
          </table:table-cell>
          <table:table-cell table:style-name="ce0" office:value-type="float" office:value="150000">
            <text:p>150000</text:p>
          </table:table-cell>
          <table:table-cell table:style-name="ce0" office:value-type="float" office:value="150000">
            <text:p>1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 objekt in nova linija Sitar s.p.</text:p>
          </table:table-cell>
          <table:table-cell table:style-name="ce0" office:value-type="float" office:value="127794.83">
            <text:p>127794.83</text:p>
          </table:table-cell>
          <table:table-cell table:style-name="ce0"/>
          <table:table-cell table:style-name="ce0" office:value-type="float" office:value="127794.83">
            <text:p>127794.8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igrišča s tekaško stezo pri OŠ Šentjanž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igrišča pri OŠ Sevnic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v podjetju Termoglas okna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robne lepilke - Alojz Tuhtar</text:p>
          </table:table-cell>
          <table:table-cell table:style-name="ce0" office:value-type="float" office:value="66328.2">
            <text:p>66328.2</text:p>
          </table:table-cell>
          <table:table-cell table:style-name="ce0" office:value-type="float" office:value="66328.2">
            <text:p>66328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proizvodne opreme - Novak s.p.</text:p>
          </table:table-cell>
          <table:table-cell table:style-name="ce0" office:value-type="float" office:value="62640">
            <text:p>62640</text:p>
          </table:table-cell>
          <table:table-cell table:style-name="ce0" office:value-type="float" office:value="62640">
            <text:p>626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62394.56">
            <text:p>62394.56</text:p>
          </table:table-cell>
          <table:table-cell table:style-name="ce0" office:value-type="float" office:value="62394.56">
            <text:p>62394.5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Sevnic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a in digitalizacija - Gracer s.p.</text:p>
          </table:table-cell>
          <table:table-cell table:style-name="ce0" office:value-type="float" office:value="29640">
            <text:p>29640</text:p>
          </table:table-cell>
          <table:table-cell table:style-name="ce0" office:value-type="float" office:value="29640">
            <text:p>296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5593.17">
            <text:p>25593.17</text:p>
          </table:table-cell>
          <table:table-cell table:style-name="ce0" office:value-type="float" office:value="25593.17">
            <text:p>25593.1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SO Loka pri Zidanem Mostu: prenova in dograditev objektov DSO Loka pri Zidanem Mostu za dvig bivanjskega standarda v domu</text:p>
          </table:table-cell>
          <table:table-cell table:style-name="ce0"/>
          <table:table-cell table:style-name="ce0" office:value-type="float" office:value="7500000">
            <text:p>7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dvoz čez želez. progo Zidani Most-Dobova</text:p>
          </table:table-cell>
          <table:table-cell table:style-name="ce0"/>
          <table:table-cell table:style-name="ce0" office:value-type="float" office:value="1501381">
            <text:p>150138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konstrukcija mostu čez Savo</text:p>
          </table:table-cell>
          <table:table-cell table:style-name="ce0"/>
          <table:table-cell table:style-name="ce0" office:value-type="float" office:value="1314355">
            <text:p>131435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konstrukcija in celovita prenova mansarde za vzpostavitev nove bivalne enote v DUO Impoljca</text:p>
          </table:table-cell>
          <table:table-cell table:style-name="ce0"/>
          <table:table-cell table:style-name="ce0" office:value-type="float" office:value="758821.65">
            <text:p>758821.6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Loka pri Zidanem Mostu: prenova in dograditev prezračevalnega sistema v objektih Trubarjevega doma</text:p>
          </table:table-cell>
          <table:table-cell table:style-name="ce0"/>
          <table:table-cell table:style-name="ce0" office:value-type="float" office:value="573249.15">
            <text:p>573249.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zunanje bivalne enote DUO Impoljca v naselju Krmelj za dodatnih 16 stanovalcev</text:p>
          </table:table-cell>
          <table:table-cell table:style-name="ce0"/>
          <table:table-cell table:style-name="ce0" office:value-type="float" office:value="254151.01">
            <text:p>254151.01</text:p>
          </table:table-cell>
          <table:table-cell table:style-name="ce0" office:value-type="float" office:value="1700856.83">
            <text:p>1700856.8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8598.49662704">
            <text:p>38598.4966270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4150.69711258">
            <text:p>24150.6971125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Akademija – od klikov do kariere</text:p>
          </table:table-cell>
          <table:table-cell table:style-name="ce0"/>
          <table:table-cell table:style-name="ce0" office:value-type="float" office:value="8965">
            <text:p>896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300.53">
            <text:p>6300.5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6194">
            <text:p>619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5380.2">
            <text:p>5380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433.24">
            <text:p>2433.24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SO Impoljca: nadomestna gradnja enote doma upokojencev v Občini Sev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18:22:50+01:00</meta:creation-date>
    <dc:date>2026-02-22T18:22:50+01:00</dc:date>
    <dc:title>Untitled Spreadsheet</dc:title>
    <dc:description/>
    <dc:subject/>
    <meta:keyword/>
    <meta:user-defined meta:name="Company"/>
    <meta:user-defined meta:name="category"/>
  </office:meta>
</office:document-meta>
</file>