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949305.65597223">
            <text:p>949305.65597223</text:p>
          </table:table-cell>
          <table:table-cell table:style-name="ce0" office:value-type="float" office:value="949305.65597223">
            <text:p>949305.6559722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ZDRŽEVALNA DELA V DEŽELI KOZOLCEV IN DOMU KULTURE ŠENTRUPERT</text:p>
          </table:table-cell>
          <table:table-cell table:style-name="ce0" office:value-type="float" office:value="283103.99">
            <text:p>283103.99</text:p>
          </table:table-cell>
          <table:table-cell table:style-name="ce0" office:value-type="float" office:value="103167.65">
            <text:p>103167.6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Šentrupert, zdravstvena ambulanta</text:p>
          </table:table-cell>
          <table:table-cell table:style-name="ce0" office:value-type="float" office:value="111550">
            <text:p>111550</text:p>
          </table:table-cell>
          <table:table-cell table:style-name="ce0" office:value-type="float" office:value="111549.89">
            <text:p>111549.8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igrišča OŠ Šentrupert - 2. faz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tehnoloških procesov Prima oprema</text:p>
          </table:table-cell>
          <table:table-cell table:style-name="ce0" office:value-type="float" office:value="87707.87">
            <text:p>87707.87</text:p>
          </table:table-cell>
          <table:table-cell table:style-name="ce0"/>
          <table:table-cell table:style-name="ce0" office:value-type="float" office:value="87707.87">
            <text:p>87707.8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Celostna prometna strategija Občine Šentrupert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7000">
            <text:p>7000</text:p>
          </table:table-cell>
          <table:table-cell table:style-name="ce0" office:value-type="float" office:value="7000">
            <text:p>70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100">
            <text:p>1100</text:p>
          </table:table-cell>
          <table:table-cell table:style-name="ce0" office:value-type="float" office:value="1100">
            <text:p>11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3237.87041832">
            <text:p>23237.8704183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8492.78441219">
            <text:p>8492.7844121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0:08:07+01:00</meta:creation-date>
    <dc:date>2026-02-20T10:08:07+01:00</dc:date>
    <dc:title>Untitled Spreadsheet</dc:title>
    <dc:description/>
    <dc:subject/>
    <meta:keyword/>
    <meta:user-defined meta:name="Company"/>
    <meta:user-defined meta:name="category"/>
  </office:meta>
</office:document-meta>
</file>