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ovogradnja POŠ Kalobje z vrtcem in telovadnico</text:p>
          </table:table-cell>
          <table:table-cell table:style-name="ce0" office:value-type="float" office:value="6106648">
            <text:p>6106648</text:p>
          </table:table-cell>
          <table:table-cell table:style-name="ce0" office:value-type="float" office:value="2365482">
            <text:p>2365482</text:p>
          </table:table-cell>
          <table:table-cell table:style-name="ce0"/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omrežja v Občini Šentjur</text:p>
          </table:table-cell>
          <table:table-cell table:style-name="ce0" office:value-type="float" office:value="3502959.84">
            <text:p>3502959.84</text:p>
          </table:table-cell>
          <table:table-cell table:style-name="ce0" office:value-type="float" office:value="391441.14">
            <text:p>391441.14</text:p>
          </table:table-cell>
          <table:table-cell table:style-name="ce0" office:value-type="float" office:value="2218166.49">
            <text:p>2218166.4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ograditev kanalizacijskega omrežja Šentjur, IV. faza</text:p>
          </table:table-cell>
          <table:table-cell table:style-name="ce0" office:value-type="float" office:value="3232180.3">
            <text:p>3232180.3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ograditev kanalizacijskega omrežja v Občini Šentjur</text:p>
          </table:table-cell>
          <table:table-cell table:style-name="ce0" office:value-type="float" office:value="2678818.5">
            <text:p>2678818.5</text:p>
          </table:table-cell>
          <table:table-cell table:style-name="ce0" office:value-type="float" office:value="298725.24">
            <text:p>298725.24</text:p>
          </table:table-cell>
          <table:table-cell table:style-name="ce0" office:value-type="float" office:value="1692776.39">
            <text:p>1692776.3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ograditev vodovodnega omrežja v Občini Šentjur</text:p>
          </table:table-cell>
          <table:table-cell table:style-name="ce0" office:value-type="float" office:value="2123432.43">
            <text:p>2123432.43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314492.7385988">
            <text:p>1314492.7385988</text:p>
          </table:table-cell>
          <table:table-cell table:style-name="ce0" office:value-type="float" office:value="1314492.7385988">
            <text:p>1314492.738598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Savinje</text:p>
          </table:table-cell>
          <table:table-cell table:style-name="ce0" office:value-type="float" office:value="1090027.38">
            <text:p>1090027.38</text:p>
          </table:table-cell>
          <table:table-cell table:style-name="ce0" office:value-type="float" office:value="1090027.38">
            <text:p>1090027.38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Nadzidava severnega trakta ZD Šentjur</text:p>
          </table:table-cell>
          <table:table-cell table:style-name="ce0" office:value-type="float" office:value="1005372">
            <text:p>1005372</text:p>
          </table:table-cell>
          <table:table-cell table:style-name="ce0" office:value-type="float" office:value="1005371.67">
            <text:p>1005371.6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zidava telovadnice OŠ Hruševec Šentjur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7. julijem in 3. avgustom 2023 na porečju Savinje</text:p>
          </table:table-cell>
          <table:table-cell table:style-name="ce0" office:value-type="float" office:value="970000">
            <text:p>970000</text:p>
          </table:table-cell>
          <table:table-cell table:style-name="ce0" office:value-type="float" office:value="970000">
            <text:p>97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itvena dela rojstne hiše Benjamina in Gustava Ipavca v Zgornjem trgu, Šentjur</text:p>
          </table:table-cell>
          <table:table-cell table:style-name="ce0" office:value-type="float" office:value="964972.28">
            <text:p>964972.28</text:p>
          </table:table-cell>
          <table:table-cell table:style-name="ce0"/>
          <table:table-cell table:style-name="ce0" office:value-type="float" office:value="788255.97">
            <text:p>788255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ojstna hiša - Ipavci</text:p>
          </table:table-cell>
          <table:table-cell table:style-name="ce0" office:value-type="float" office:value="800000">
            <text:p>800000</text:p>
          </table:table-cell>
          <table:table-cell table:style-name="ce0"/>
          <table:table-cell table:style-name="ce0" office:value-type="float" office:value="680000">
            <text:p>68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in obnova proizvodnega objekta Rotobox</text:p>
          </table:table-cell>
          <table:table-cell table:style-name="ce0" office:value-type="float" office:value="647680.88">
            <text:p>647680.88</text:p>
          </table:table-cell>
          <table:table-cell table:style-name="ce0"/>
          <table:table-cell table:style-name="ce0" office:value-type="float" office:value="647680.88">
            <text:p>647680.8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zidava objekta Gostišče Bohorč Šentjur</text:p>
          </table:table-cell>
          <table:table-cell table:style-name="ce0" office:value-type="float" office:value="443465.79">
            <text:p>443465.79</text:p>
          </table:table-cell>
          <table:table-cell table:style-name="ce0"/>
          <table:table-cell table:style-name="ce0" office:value-type="float" office:value="443465.79">
            <text:p>443465.7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entjur - faza G - izgradnja prodnih pregrad</text:p>
          </table:table-cell>
          <table:table-cell table:style-name="ce0" office:value-type="float" office:value="363374.82">
            <text:p>363374.82</text:p>
          </table:table-cell>
          <table:table-cell table:style-name="ce0" office:value-type="float" office:value="63663.82">
            <text:p>63663.82</text:p>
          </table:table-cell>
          <table:table-cell table:style-name="ce0" office:value-type="float" office:value="299711">
            <text:p>299711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Zgornji trg Šentjur</text:p>
          </table:table-cell>
          <table:table-cell table:style-name="ce0" office:value-type="float" office:value="350000">
            <text:p>350000</text:p>
          </table:table-cell>
          <table:table-cell table:style-name="ce0" office:value-type="float" office:value="19360">
            <text:p>19360</text:p>
          </table:table-cell>
          <table:table-cell table:style-name="ce0" office:value-type="float" office:value="330640">
            <text:p>33064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tvornik energije valov v električno Etra</text:p>
          </table:table-cell>
          <table:table-cell table:style-name="ce0" office:value-type="float" office:value="299954.67">
            <text:p>299954.67</text:p>
          </table:table-cell>
          <table:table-cell table:style-name="ce0"/>
          <table:table-cell table:style-name="ce0" office:value-type="float" office:value="299954.67">
            <text:p>299954.6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parka Franja Malgaja Šentjur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ne opreme Wood Design</text:p>
          </table:table-cell>
          <table:table-cell table:style-name="ce0" office:value-type="float" office:value="236671.72">
            <text:p>236671.72</text:p>
          </table:table-cell>
          <table:table-cell table:style-name="ce0"/>
          <table:table-cell table:style-name="ce0" office:value-type="float" office:value="236671.72">
            <text:p>236671.7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poslovnih prostorov - Mestni trg 5a, Šentjur</text:p>
          </table:table-cell>
          <table:table-cell table:style-name="ce0" office:value-type="float" office:value="126888">
            <text:p>126888</text:p>
          </table:table-cell>
          <table:table-cell table:style-name="ce0" office:value-type="float" office:value="126888">
            <text:p>12688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bava opreme za JZ knjižnica Šentjur</text:p>
          </table:table-cell>
          <table:table-cell table:style-name="ce0" office:value-type="float" office:value="106366.43">
            <text:p>106366.43</text:p>
          </table:table-cell>
          <table:table-cell table:style-name="ce0" office:value-type="float" office:value="41605.29">
            <text:p>41605.2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izvodnja večnamenskih letvic Kovše</text:p>
          </table:table-cell>
          <table:table-cell table:style-name="ce0" office:value-type="float" office:value="105800">
            <text:p>105800</text:p>
          </table:table-cell>
          <table:table-cell table:style-name="ce0"/>
          <table:table-cell table:style-name="ce0" office:value-type="float" office:value="105800">
            <text:p>105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AHAC d.o.o., PE Središče ob Dravi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BETEC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WOOD DESIGN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i sistem za upravljanje z energijo Epeu</text:p>
          </table:table-cell>
          <table:table-cell table:style-name="ce0" office:value-type="float" office:value="89996.93">
            <text:p>89996.93</text:p>
          </table:table-cell>
          <table:table-cell table:style-name="ce0"/>
          <table:table-cell table:style-name="ce0" office:value-type="float" office:value="89996.93">
            <text:p>89996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5-osnega CNC centra - Gajšek</text:p>
          </table:table-cell>
          <table:table-cell table:style-name="ce0" office:value-type="float" office:value="69900">
            <text:p>69900</text:p>
          </table:table-cell>
          <table:table-cell table:style-name="ce0" office:value-type="float" office:value="69900">
            <text:p>699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ELEKTRO INSTALACIJ V OBJEKTU JZ KNJIŽNICA ŠENTJUR</text:p>
          </table:table-cell>
          <table:table-cell table:style-name="ce0" office:value-type="float" office:value="67015.43">
            <text:p>67015.43</text:p>
          </table:table-cell>
          <table:table-cell table:style-name="ce0" office:value-type="float" office:value="26900">
            <text:p>269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telovadnice in površin POŠ Blagovn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KUPEC</text:p>
          </table:table-cell>
          <table:table-cell table:style-name="ce0" office:value-type="float" office:value="39057.36">
            <text:p>39057.36</text:p>
          </table:table-cell>
          <table:table-cell table:style-name="ce0" office:value-type="float" office:value="39057.36">
            <text:p>39057.3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Šentjur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6448.02">
            <text:p>16448.02</text:p>
          </table:table-cell>
          <table:table-cell table:style-name="ce0" office:value-type="float" office:value="16448.02">
            <text:p>16448.0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941.74">
            <text:p>2941.74</text:p>
          </table:table-cell>
          <table:table-cell table:style-name="ce0" office:value-type="float" office:value="2941.74">
            <text:p>2941.7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le - Ponikva - Dolga Gora</text:p>
          </table:table-cell>
          <table:table-cell table:style-name="ce0"/>
          <table:table-cell table:style-name="ce0" office:value-type="float" office:value="3865436">
            <text:p>386543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Gradnja enote DSO Šentjur za dodatnih 24 stanovalcev</text:p>
          </table:table-cell>
          <table:table-cell table:style-name="ce0"/>
          <table:table-cell table:style-name="ce0" office:value-type="float" office:value="289578.52">
            <text:p>289578.52</text:p>
          </table:table-cell>
          <table:table-cell table:style-name="ce0" office:value-type="float" office:value="2507066.28">
            <text:p>2507066.28</text:p>
          </table:table-cell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SO Šentjur: hiša Gustav – gradnja prizidka, v okviru katerega so se zagotovili dodatni prostori za izvajanje dnevnega varstva in za potrebe začasnega bivanja.</text:p>
          </table:table-cell>
          <table:table-cell table:style-name="ce0"/>
          <table:table-cell table:style-name="ce0" office:value-type="float" office:value="264974.68">
            <text:p>264974.68</text:p>
          </table:table-cell>
          <table:table-cell table:style-name="ce0" office:value-type="float" office:value="1059898.71">
            <text:p>1059898.71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8838.91409952">
            <text:p>48838.9140995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675.52364148">
            <text:p>22675.5236414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Umetnik 3.0</text:p>
          </table:table-cell>
          <table:table-cell table:style-name="ce0"/>
          <table:table-cell table:style-name="ce0" office:value-type="float" office:value="20538">
            <text:p>205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74.4">
            <text:p>3074.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ključujoča kultura spominjanja in čezmejno sodelovanje na področju izobraževanja in uprizoritvene umetnosti - CULREM</text:p>
          </table:table-cell>
          <table:table-cell table:style-name="ce0"/>
          <table:table-cell table:style-name="ce0" office:value-type="float" office:value="2700">
            <text:p>27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8+01:00</meta:creation-date>
    <dc:date>2026-02-20T08:39:18+01:00</dc:date>
    <dc:title>Untitled Spreadsheet</dc:title>
    <dc:description/>
    <dc:subject/>
    <meta:keyword/>
    <meta:user-defined meta:name="Company"/>
    <meta:user-defined meta:name="category"/>
  </office:meta>
</office:document-meta>
</file>