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Vodovodni sistem Jezero</text:p>
          </table:table-cell>
          <table:table-cell table:style-name="ce0" office:value-type="float" office:value="18436211.85">
            <text:p>18436211.85</text:p>
          </table:table-cell>
          <table:table-cell table:style-name="ce0" office:value-type="float" office:value="1241874.64">
            <text:p>1241874.64</text:p>
          </table:table-cell>
          <table:table-cell table:style-name="ce0" office:value-type="float" office:value="7037289.61">
            <text:p>7037289.6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manjšanje poplavne ogroženosti na povodju Kobile</text:p>
          </table:table-cell>
          <table:table-cell table:style-name="ce0" office:value-type="float" office:value="10481968">
            <text:p>10481968</text:p>
          </table:table-cell>
          <table:table-cell table:style-name="ce0" office:value-type="float" office:value="2235430.27">
            <text:p>2235430.27</text:p>
          </table:table-cell>
          <table:table-cell table:style-name="ce0" office:value-type="float" office:value="8246537.73">
            <text:p>8246537.73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Kanalizacija Dolenji Maharovec in Dolenja Stara vas</text:p>
          </table:table-cell>
          <table:table-cell table:style-name="ce0" office:value-type="float" office:value="2461281.58">
            <text:p>2461281.58</text:p>
          </table:table-cell>
          <table:table-cell table:style-name="ce0"/>
          <table:table-cell table:style-name="ce0" office:value-type="float" office:value="545467.09">
            <text:p>545467.09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Večnamenski romski center + Dolenjska in Bela krajina</text:p>
          </table:table-cell>
          <table:table-cell table:style-name="ce0" office:value-type="float" office:value="2200000">
            <text:p>2200000</text:p>
          </table:table-cell>
          <table:table-cell table:style-name="ce0" office:value-type="float" office:value="330000">
            <text:p>330000</text:p>
          </table:table-cell>
          <table:table-cell table:style-name="ce0" office:value-type="float" office:value="1870000">
            <text:p>1870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701058.8933959">
            <text:p>1701058.8933959</text:p>
          </table:table-cell>
          <table:table-cell table:style-name="ce0" office:value-type="float" office:value="1701058.8933959">
            <text:p>1701058.893395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odohrana Šmarje z vodarno Drča in vodovoda Drča Šmarje</text:p>
          </table:table-cell>
          <table:table-cell table:style-name="ce0" office:value-type="float" office:value="1344149.77">
            <text:p>1344149.77</text:p>
          </table:table-cell>
          <table:table-cell table:style-name="ce0"/>
          <table:table-cell table:style-name="ce0" office:value-type="float" office:value="642687.77">
            <text:p>642687.77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Izgradnja športne dvorane Šentjernej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redstev za širitev zmogljivosti L-tek</text:p>
          </table:table-cell>
          <table:table-cell table:style-name="ce0" office:value-type="float" office:value="582307.2">
            <text:p>582307.2</text:p>
          </table:table-cell>
          <table:table-cell table:style-name="ce0"/>
          <table:table-cell table:style-name="ce0" office:value-type="float" office:value="582307.2">
            <text:p>582307.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širitev proizvodnih zmogljivosti Iskra Pio</text:p>
          </table:table-cell>
          <table:table-cell table:style-name="ce0" office:value-type="float" office:value="535240">
            <text:p>535240</text:p>
          </table:table-cell>
          <table:table-cell table:style-name="ce0"/>
          <table:table-cell table:style-name="ce0" office:value-type="float" office:value="535240">
            <text:p>53524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objekta in nakup nove linije ERCEK</text:p>
          </table:table-cell>
          <table:table-cell table:style-name="ce0" office:value-type="float" office:value="408645.85">
            <text:p>408645.85</text:p>
          </table:table-cell>
          <table:table-cell table:style-name="ce0"/>
          <table:table-cell table:style-name="ce0" office:value-type="float" office:value="408645.85">
            <text:p>408645.8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prava s pulzno elektromagnetno terapijo L-tek</text:p>
          </table:table-cell>
          <table:table-cell table:style-name="ce0" office:value-type="float" office:value="299999.93">
            <text:p>299999.93</text:p>
          </table:table-cell>
          <table:table-cell table:style-name="ce0"/>
          <table:table-cell table:style-name="ce0" office:value-type="float" office:value="299999.93">
            <text:p>299999.9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123515.63">
            <text:p>123515.63</text:p>
          </table:table-cell>
          <table:table-cell table:style-name="ce0"/>
          <table:table-cell table:style-name="ce0" office:value-type="float" office:value="92383.89">
            <text:p>92383.89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Obnova šolskih športnih igrišč pri OŠ Šentjernej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vita digitalna transformacija podjetja s poudarkom na digitalnem dvojčku, oblačni informatiki in povezovanju s kupci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5 osnega obdelovalnega centra - Rangus Dejan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Šentjernej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18800">
            <text:p>188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5980">
            <text:p>159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6926.6">
            <text:p>6926.6</text:p>
          </table:table-cell>
          <table:table-cell table:style-name="ce0"/>
          <table:table-cell table:style-name="ce0" office:value-type="float" office:value="6926.6">
            <text:p>6926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2-448: Ukrepi na bivši H1 Pluska-Hrastje</text:p>
          </table:table-cell>
          <table:table-cell table:style-name="ce0"/>
          <table:table-cell table:style-name="ce0" office:value-type="float" office:value="5165593">
            <text:p>516559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2-419/1204: Novo mesto - Šentjernej</text:p>
          </table:table-cell>
          <table:table-cell table:style-name="ce0"/>
          <table:table-cell table:style-name="ce0" office:value-type="float" office:value="1838213">
            <text:p>183821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tatična sanacija severovzhodne stene jugovzhodnega trakta ob častnem dvorišču Kartuzije Pleterje, na nepremičnini: parc. št. 320, k.o. Šentjernej</text:p>
          </table:table-cell>
          <table:table-cell table:style-name="ce0"/>
          <table:table-cell table:style-name="ce0" office:value-type="float" office:value="41225.19">
            <text:p>41225.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leterje - Kartuzijanski samostan</text:p>
          </table:table-cell>
          <table:table-cell table:style-name="ce0"/>
          <table:table-cell table:style-name="ce0" office:value-type="float" office:value="12360.03">
            <text:p>12360.0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132.35385513">
            <text:p>1132.3538551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38+01:00</meta:creation-date>
    <dc:date>2026-02-20T08:39:38+01:00</dc:date>
    <dc:title>Untitled Spreadsheet</dc:title>
    <dc:description/>
    <dc:subject/>
    <meta:keyword/>
    <meta:user-defined meta:name="Company"/>
    <meta:user-defined meta:name="category"/>
  </office:meta>
</office:document-meta>
</file>