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tura Mura - Drava: Obnova rečnih in obrečnih habitatov Mure in Drave</text:p>
          </table:table-cell>
          <table:table-cell table:style-name="ce0" office:value-type="float" office:value="12176488.39">
            <text:p>12176488.39</text:p>
          </table:table-cell>
          <table:table-cell table:style-name="ce0" office:value-type="float" office:value="1826473.26">
            <text:p>1826473.26</text:p>
          </table:table-cell>
          <table:table-cell table:style-name="ce0" office:value-type="float" office:value="10350015.13">
            <text:p>10350015.13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Širitev proizvodnih zmogljivosti Paloma</text:p>
          </table:table-cell>
          <table:table-cell table:style-name="ce0" office:value-type="float" office:value="7600824.93">
            <text:p>7600824.93</text:p>
          </table:table-cell>
          <table:table-cell table:style-name="ce0" office:value-type="float" office:value="7600824.93">
            <text:p>7600824.9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tura Mura Drava</text:p>
          </table:table-cell>
          <table:table-cell table:style-name="ce0" office:value-type="float" office:value="6694879.94">
            <text:p>6694879.94</text:p>
          </table:table-cell>
          <table:table-cell table:style-name="ce0" office:value-type="float" office:value="1004231.99">
            <text:p>1004231.99</text:p>
          </table:table-cell>
          <table:table-cell table:style-name="ce0" office:value-type="float" office:value="5690647.95">
            <text:p>5690647.9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3059486.9138317">
            <text:p>3059486.9138317</text:p>
          </table:table-cell>
          <table:table-cell table:style-name="ce0" office:value-type="float" office:value="3059486.9138317">
            <text:p>3059486.913831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tranzitnih cevovodov na potezi Košaki-Počehova - DRR</text:p>
          </table:table-cell>
          <table:table-cell table:style-name="ce0" office:value-type="float" office:value="2502515.81">
            <text:p>2502515.81</text:p>
          </table:table-cell>
          <table:table-cell table:style-name="ce0" office:value-type="float" office:value="242204.11">
            <text:p>242204.11</text:p>
          </table:table-cell>
          <table:table-cell table:style-name="ce0" office:value-type="float" office:value="1372490">
            <text:p>137249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- ČN sever in ČN jug</text:p>
          </table:table-cell>
          <table:table-cell table:style-name="ce0" office:value-type="float" office:value="1974180.33">
            <text:p>1974180.33</text:p>
          </table:table-cell>
          <table:table-cell table:style-name="ce0" office:value-type="float" office:value="222095.29">
            <text:p>222095.29</text:p>
          </table:table-cell>
          <table:table-cell table:style-name="ce0" office:value-type="float" office:value="1258539.96">
            <text:p>1258539.9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v porečju Drave - Občina Šentilj</text:p>
          </table:table-cell>
          <table:table-cell table:style-name="ce0" office:value-type="float" office:value="1425388.67">
            <text:p>1425388.67</text:p>
          </table:table-cell>
          <table:table-cell table:style-name="ce0" office:value-type="float" office:value="69921.5">
            <text:p>69921.5</text:p>
          </table:table-cell>
          <table:table-cell table:style-name="ce0" office:value-type="float" office:value="396221.9">
            <text:p>396221.9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Širitev proizvodnje Tehnior</text:p>
          </table:table-cell>
          <table:table-cell table:style-name="ce0" office:value-type="float" office:value="787290.68">
            <text:p>787290.68</text:p>
          </table:table-cell>
          <table:table-cell table:style-name="ce0"/>
          <table:table-cell table:style-name="ce0" office:value-type="float" office:value="787290.68">
            <text:p>787290.6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zelenih površin v občinskem središču</text:p>
          </table:table-cell>
          <table:table-cell table:style-name="ce0" office:value-type="float" office:value="366000">
            <text:p>366000</text:p>
          </table:table-cell>
          <table:table-cell table:style-name="ce0" office:value-type="float" office:value="255000">
            <text:p>255000</text:p>
          </table:table-cell>
          <table:table-cell table:style-name="ce0" office:value-type="float" office:value="45000">
            <text:p>45000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Nekdanji mejni prehod Šentilj - sanacija strehe na nadstrešnici</text:p>
          </table:table-cell>
          <table:table-cell table:style-name="ce0" office:value-type="float" office:value="339513.25">
            <text:p>339513.25</text:p>
          </table:table-cell>
          <table:table-cell table:style-name="ce0"/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Obnova atletske steze in športnih igrišč Šentilj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športnega parka Sladki Vrh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OPREME (projektorja, video, lučne in tonske opreme v Zavodu za šport, kulturo in turizem Šentilj)</text:p>
          </table:table-cell>
          <table:table-cell table:style-name="ce0" office:value-type="float" office:value="42014.85">
            <text:p>42014.85</text:p>
          </table:table-cell>
          <table:table-cell table:style-name="ce0" office:value-type="float" office:value="17219.2">
            <text:p>17219.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delava OCPS občine Šentilj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Bivši mejni prehod Šentilj - projektiranje nove kotlovnice</text:p>
          </table:table-cell>
          <table:table-cell table:style-name="ce0" office:value-type="float" office:value="12126.8">
            <text:p>12126.8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705">
            <text:p>705</text:p>
          </table:table-cell>
          <table:table-cell table:style-name="ce0" office:value-type="float" office:value="3995">
            <text:p>399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Slovensko-goriške kolesarske poti</text:p>
          </table:table-cell>
          <table:table-cell table:style-name="ce0"/>
          <table:table-cell table:style-name="ce0" office:value-type="float" office:value="7615046">
            <text:p>7615046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85213.70447822">
            <text:p>185213.7044782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54939.67484511">
            <text:p>54939.67484511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O-DI-RAM III: Digitalne kompetence in računalniško mišljenje</text:p>
          </table:table-cell>
          <table:table-cell table:style-name="ce0"/>
          <table:table-cell table:style-name="ce0" office:value-type="float" office:value="1793">
            <text:p>179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21285.6">
            <text:p>21285.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vogradnja objekta v teniškem parku Sladki Vr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39+01:00</meta:creation-date>
    <dc:date>2026-02-20T08:39:39+01:00</dc:date>
    <dc:title>Untitled Spreadsheet</dc:title>
    <dc:description/>
    <dc:subject/>
    <meta:keyword/>
    <meta:user-defined meta:name="Company"/>
    <meta:user-defined meta:name="category"/>
  </office:meta>
</office:document-meta>
</file>