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boljšanje oskrbe s pitno vodo VS Kranj</text:p>
          </table:table-cell>
          <table:table-cell table:style-name="ce0" office:value-type="float" office:value="4440551.49">
            <text:p>4440551.49</text:p>
          </table:table-cell>
          <table:table-cell table:style-name="ce0" office:value-type="float" office:value="394657.61">
            <text:p>394657.61</text:p>
          </table:table-cell>
          <table:table-cell table:style-name="ce0" office:value-type="float" office:value="2236393.1">
            <text:p>2236393.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O - Gradnja kanalizacije Voklo (Šenčur)</text:p>
          </table:table-cell>
          <table:table-cell table:style-name="ce0" office:value-type="float" office:value="1041067.13">
            <text:p>1041067.13</text:p>
          </table:table-cell>
          <table:table-cell table:style-name="ce0"/>
          <table:table-cell table:style-name="ce0" office:value-type="float" office:value="520533.56">
            <text:p>520533.56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akup opreme za proizvodnjo sirupa Valens int.</text:p>
          </table:table-cell>
          <table:table-cell table:style-name="ce0" office:value-type="float" office:value="186438.21">
            <text:p>186438.21</text:p>
          </table:table-cell>
          <table:table-cell table:style-name="ce0"/>
          <table:table-cell table:style-name="ce0" office:value-type="float" office:value="186438.21">
            <text:p>186438.2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pokritega drsališča - Šenčur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večnamenskega igrišča Hotemaž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ajnosten čebelarski set Logar trade</text:p>
          </table:table-cell>
          <table:table-cell table:style-name="ce0" office:value-type="float" office:value="89999.34">
            <text:p>89999.34</text:p>
          </table:table-cell>
          <table:table-cell table:style-name="ce0"/>
          <table:table-cell table:style-name="ce0" office:value-type="float" office:value="89999.34">
            <text:p>89999.3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CPS Občine Šenčur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5632.625309521">
            <text:p>25632.625309521</text:p>
          </table:table-cell>
          <table:table-cell table:style-name="ce0" office:value-type="float" office:value="25632.625309521">
            <text:p>25632.62530952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ovogradnja ceste Hotemeže-Britof</text:p>
          </table:table-cell>
          <table:table-cell table:style-name="ce0"/>
          <table:table-cell table:style-name="ce0" office:value-type="float" office:value="6283508">
            <text:p>628350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vedba komasacij kmetijskih zemljišč</text:p>
          </table:table-cell>
          <table:table-cell table:style-name="ce0"/>
          <table:table-cell table:style-name="ce0" office:value-type="float" office:value="26654.14">
            <text:p>26654.14</text:p>
          </table:table-cell>
          <table:table-cell table:style-name="ce0" office:value-type="float" office:value="51971.63">
            <text:p>51971.6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Šenčur - Cerkev sv. Jurija</text:p>
          </table:table-cell>
          <table:table-cell table:style-name="ce0"/>
          <table:table-cell table:style-name="ce0" office:value-type="float" office:value="10000">
            <text:p>1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938.6221048">
            <text:p>3938.622104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3912">
            <text:p>391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Ribogojski učni centr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braževalna Ribja avantura: od narave do miz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2+01:00</meta:creation-date>
    <dc:date>2026-02-20T08:39:22+01:00</dc:date>
    <dc:title>Untitled Spreadsheet</dc:title>
    <dc:description/>
    <dc:subject/>
    <meta:keyword/>
    <meta:user-defined meta:name="Company"/>
    <meta:user-defined meta:name="category"/>
  </office:meta>
</office:document-meta>
</file>