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Drava - Drava s pritoki (poplave avgust 2023), v letu 2025</text:p>
          </table:table-cell>
          <table:table-cell table:style-name="ce0" office:value-type="float" office:value="24031300">
            <text:p>24031300</text:p>
          </table:table-cell>
          <table:table-cell table:style-name="ce0" office:value-type="float" office:value="24031300">
            <text:p>24031300</text:p>
          </table:table-cell>
          <table:table-cell table:style-name="ce0" office:value-type="float" office:value="5310000">
            <text:p>5310000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odpadne vode v porečju Drave - Občina Ruše</text:p>
          </table:table-cell>
          <table:table-cell table:style-name="ce0" office:value-type="float" office:value="5091645.53">
            <text:p>5091645.53</text:p>
          </table:table-cell>
          <table:table-cell table:style-name="ce0" office:value-type="float" office:value="477847.64">
            <text:p>477847.64</text:p>
          </table:table-cell>
          <table:table-cell table:style-name="ce0" office:value-type="float" office:value="2707803.31">
            <text:p>2707803.31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Zelena infrastruktura v občini</text:p>
          </table:table-cell>
          <table:table-cell table:style-name="ce0" office:value-type="float" office:value="976000">
            <text:p>976000</text:p>
          </table:table-cell>
          <table:table-cell table:style-name="ce0" office:value-type="float" office:value="680000">
            <text:p>680000</text:p>
          </table:table-cell>
          <table:table-cell table:style-name="ce0" office:value-type="float" office:value="120000">
            <text:p>1200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4. in 23. majem 2023 na porečju Drave</text:p>
          </table:table-cell>
          <table:table-cell table:style-name="ce0" office:value-type="float" office:value="765304.29">
            <text:p>765304.29</text:p>
          </table:table-cell>
          <table:table-cell table:style-name="ce0" office:value-type="float" office:value="765304.29">
            <text:p>765304.2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Elektromagnetni ventilski blok Pulko ventili</text:p>
          </table:table-cell>
          <table:table-cell table:style-name="ce0" office:value-type="float" office:value="294291.58">
            <text:p>294291.58</text:p>
          </table:table-cell>
          <table:table-cell table:style-name="ce0"/>
          <table:table-cell table:style-name="ce0" office:value-type="float" office:value="294291.58">
            <text:p>294291.5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PULKO VENTILI RUŠE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nove opreme - Osvald s.p.</text:p>
          </table:table-cell>
          <table:table-cell table:style-name="ce0" office:value-type="float" office:value="65704.78">
            <text:p>65704.78</text:p>
          </table:table-cell>
          <table:table-cell table:style-name="ce0" office:value-type="float" office:value="65704.78">
            <text:p>65704.7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25278.875724162">
            <text:p>25278.875724162</text:p>
          </table:table-cell>
          <table:table-cell table:style-name="ce0" office:value-type="float" office:value="25278.875724162">
            <text:p>25278.87572416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Selnica ob Dravi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19821.44">
            <text:p>19821.44</text:p>
          </table:table-cell>
          <table:table-cell table:style-name="ce0" office:value-type="float" office:value="19821.44">
            <text:p>19821.4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9400">
            <text:p>940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7990">
            <text:p>799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3500">
            <text:p>350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Umetna inteligenca za mlade: od radovednosti do 
ustvarjalnosti</text:p>
          </table:table-cell>
          <table:table-cell table:style-name="ce0"/>
          <table:table-cell table:style-name="ce0" office:value-type="float" office:value="19560">
            <text:p>1956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510.87159181">
            <text:p>2510.87159181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Program izobraževanj za mlade – digitalne kompetence (PIM)</text:p>
          </table:table-cell>
          <table:table-cell table:style-name="ce0"/>
          <table:table-cell table:style-name="ce0" office:value-type="float" office:value="2282">
            <text:p>228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ZVEM–Digi.B (Z Znanji in Veščinami mladih v Digitalno 
preobrazbo)</text:p>
          </table:table-cell>
          <table:table-cell table:style-name="ce0"/>
          <table:table-cell table:style-name="ce0" office:value-type="float" office:value="2282">
            <text:p>228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KO-DI-RAM III: Digitalne kompetence in računalniško mišljenje</text:p>
          </table:table-cell>
          <table:table-cell table:style-name="ce0"/>
          <table:table-cell table:style-name="ce0" office:value-type="float" office:value="1956">
            <text:p>195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KINS NEPREMIČNINE D. O. O.</text:p>
          </table:table-cell>
          <table:table-cell table:style-name="ce0"/>
          <table:table-cell table:style-name="ce0"/>
          <table:table-cell table:style-name="ce0" office:value-type="float" office:value="377580">
            <text:p>377580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18:00:49+01:00</meta:creation-date>
    <dc:date>2026-02-20T18:00:49+01:00</dc:date>
    <dc:title>Untitled Spreadsheet</dc:title>
    <dc:description/>
    <dc:subject/>
    <meta:keyword/>
    <meta:user-defined meta:name="Company"/>
    <meta:user-defined meta:name="category"/>
  </office:meta>
</office:document-meta>
</file>