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Nadgradnja vodovodnega sistema B</text:p>
          </table:table-cell>
          <table:table-cell table:style-name="ce0" office:value-type="float" office:value="29691269.78">
            <text:p>29691269.78</text:p>
          </table:table-cell>
          <table:table-cell table:style-name="ce0" office:value-type="float" office:value="5283364.37">
            <text:p>5283364.37</text:p>
          </table:table-cell>
          <table:table-cell table:style-name="ce0" office:value-type="float" office:value="21879699.61">
            <text:p>21879699.61</text:p>
          </table:table-cell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Povezani: Obnova in povezovanje kopenskih habitatov in mokrišč na Goričkem</text:p>
          </table:table-cell>
          <table:table-cell table:style-name="ce0" office:value-type="float" office:value="5071119">
            <text:p>5071119</text:p>
          </table:table-cell>
          <table:table-cell table:style-name="ce0" office:value-type="float" office:value="760678.65">
            <text:p>760678.65</text:p>
          </table:table-cell>
          <table:table-cell table:style-name="ce0" office:value-type="float" office:value="4310512.35">
            <text:p>4310512.35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Zeleni sistem v Šalovcih - zelena vez Šalovec</text:p>
          </table:table-cell>
          <table:table-cell table:style-name="ce0" office:value-type="float" office:value="347090">
            <text:p>347090</text:p>
          </table:table-cell>
          <table:table-cell table:style-name="ce0" office:value-type="float" office:value="295026.5">
            <text:p>295026.5</text:p>
          </table:table-cell>
          <table:table-cell table:style-name="ce0" office:value-type="float" office:value="52063.5">
            <text:p>52063.5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Odprava posledic neposredne škode zaradi posledic poplav med 14. in 23. majem 2023 na porečju Mure</text:p>
          </table:table-cell>
          <table:table-cell table:style-name="ce0" office:value-type="float" office:value="334481.57">
            <text:p>334481.57</text:p>
          </table:table-cell>
          <table:table-cell table:style-name="ce0" office:value-type="float" office:value="334481.57">
            <text:p>334481.5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Izgradnja športnega centra Šalovci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Obnova športne dvorane pri OŠ Šalovci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Nekdanji mejni prehod Čepinci - sanacija nadstreška objekta</text:p>
          </table:table-cell>
          <table:table-cell table:style-name="ce0" office:value-type="float" office:value="39685.81">
            <text:p>39685.81</text:p>
          </table:table-cell>
          <table:table-cell table:style-name="ce0"/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5000">
            <text:p>5000</text:p>
          </table:table-cell>
          <table:table-cell table:style-name="ce0" office:value-type="float" office:value="5000">
            <text:p>5000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Digitalni koraki 2024 - 2025</text:p>
          </table:table-cell>
          <table:table-cell table:style-name="ce0" office:value-type="float" office:value="4700">
            <text:p>4700</text:p>
          </table:table-cell>
          <table:table-cell table:style-name="ce0" office:value-type="float" office:value="705">
            <text:p>705</text:p>
          </table:table-cell>
          <table:table-cell table:style-name="ce0" office:value-type="float" office:value="3995">
            <text:p>399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3500">
            <text:p>3500</text:p>
          </table:table-cell>
          <table:table-cell table:style-name="ce0" office:value-type="float" office:value="3500">
            <text:p>3500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Ureditev ceste skozi Šalovce</text:p>
          </table:table-cell>
          <table:table-cell table:style-name="ce0"/>
          <table:table-cell table:style-name="ce0" office:value-type="float" office:value="2221494">
            <text:p>2221494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DS Lendava, enota Šalovci – novogradnja nove zunanje enote DS Lendava za 24 stanovalcev</text:p>
          </table:table-cell>
          <table:table-cell table:style-name="ce0"/>
          <table:table-cell table:style-name="ce0" office:value-type="float" office:value="284684.61">
            <text:p>284684.61</text:p>
          </table:table-cell>
          <table:table-cell table:style-name="ce0" office:value-type="float" office:value="2647827.15">
            <text:p>2647827.15</text:p>
          </table:table-cell>
          <table:table-cell table:style-name="ce0" office:value-type="string">
            <text:p>2024-2026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14080.57402466">
            <text:p>14080.57402466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7460.16298242">
            <text:p>7460.16298242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ZVEM - Digi.C (Z Znanji in Veščinami mladih v Digitalno 
preobrazbo)</text:p>
          </table:table-cell>
          <table:table-cell table:style-name="ce0"/>
          <table:table-cell table:style-name="ce0" office:value-type="float" office:value="4238">
            <text:p>4238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87.57">
            <text:p>787.5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87.57">
            <text:p>787.5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68.6">
            <text:p>768.6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1T01:21:04+01:00</meta:creation-date>
    <dc:date>2026-02-21T01:21:04+01:00</dc:date>
    <dc:title>Untitled Spreadsheet</dc:title>
    <dc:description/>
    <dc:subject/>
    <meta:keyword/>
    <meta:user-defined meta:name="Company"/>
    <meta:user-defined meta:name="category"/>
  </office:meta>
</office:document-meta>
</file>