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Drave - Občina Ruše</text:p>
          </table:table-cell>
          <table:table-cell table:style-name="ce0" office:value-type="float" office:value="5091645.53">
            <text:p>5091645.53</text:p>
          </table:table-cell>
          <table:table-cell table:style-name="ce0" office:value-type="float" office:value="477847.64">
            <text:p>477847.64</text:p>
          </table:table-cell>
          <table:table-cell table:style-name="ce0" office:value-type="float" office:value="2707803.31">
            <text:p>2707803.3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383036.3993511">
            <text:p>3383036.3993511</text:p>
          </table:table-cell>
          <table:table-cell table:style-name="ce0" office:value-type="float" office:value="3383036.3993511">
            <text:p>3383036.39935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, ureditev prostorov in selitev UE Ruše</text:p>
          </table:table-cell>
          <table:table-cell table:style-name="ce0" office:value-type="float" office:value="2675194.93">
            <text:p>2675194.93</text:p>
          </table:table-cell>
          <table:table-cell table:style-name="ce0" office:value-type="float" office:value="2675194.93">
            <text:p>2675194.9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aglomeraciji ID 16520</text:p>
          </table:table-cell>
          <table:table-cell table:style-name="ce0" office:value-type="float" office:value="1400666.84">
            <text:p>1400666.84</text:p>
          </table:table-cell>
          <table:table-cell table:style-name="ce0"/>
          <table:table-cell table:style-name="ce0" office:value-type="float" office:value="571774.86">
            <text:p>571774.86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Zdravstvene postaje Ruše</text:p>
          </table:table-cell>
          <table:table-cell table:style-name="ce0" office:value-type="float" office:value="928880">
            <text:p>928880</text:p>
          </table:table-cell>
          <table:table-cell table:style-name="ce0" office:value-type="float" office:value="928880">
            <text:p>9288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EMBALAŽ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84930.22">
            <text:p>84930.22</text:p>
          </table:table-cell>
          <table:table-cell table:style-name="ce0"/>
          <table:table-cell table:style-name="ce0" office:value-type="float" office:value="54066.72">
            <text:p>54066.72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Ureditev športnih površin v Bistrici ob Drav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Ruš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0888.38">
            <text:p>10888.38</text:p>
          </table:table-cell>
          <table:table-cell table:style-name="ce0" office:value-type="float" office:value="10888.38">
            <text:p>10888.3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50">
            <text:p>3450</text:p>
          </table:table-cell>
          <table:table-cell table:style-name="ce0" office:value-type="float" office:value="3450">
            <text:p>34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2985.9601277">
            <text:p>32985.960127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Ruše - Spomenik z grobnico</text:p>
          </table:table-cell>
          <table:table-cell table:style-name="ce0"/>
          <table:table-cell table:style-name="ce0" office:value-type="float" office:value="25908.76">
            <text:p>25908.7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19071">
            <text:p>1907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711.60803689">
            <text:p>16711.6080368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Nadgradnja tehničnih sistemov v OŠ Janka Glazerja Ruše</text:p>
          </table:table-cell>
          <table:table-cell table:style-name="ce0"/>
          <table:table-cell table:style-name="ce0"/>
          <table:table-cell table:style-name="ce0" office:value-type="float" office:value="907230.24">
            <text:p>907230.2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4:12:37+01:00</meta:creation-date>
    <dc:date>2026-02-21T14:12:37+01:00</dc:date>
    <dc:title>Untitled Spreadsheet</dc:title>
    <dc:description/>
    <dc:subject/>
    <meta:keyword/>
    <meta:user-defined meta:name="Company"/>
    <meta:user-defined meta:name="category"/>
  </office:meta>
</office:document-meta>
</file>