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gradnja atletske steze v športnem parku Rogatec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razsvetljave v športnem parku Rogatec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3971.500642759">
            <text:p>33971.500642759</text:p>
          </table:table-cell>
          <table:table-cell table:style-name="ce0" office:value-type="float" office:value="33971.500642759">
            <text:p>33971.50064275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450">
            <text:p>3450</text:p>
          </table:table-cell>
          <table:table-cell table:style-name="ce0" office:value-type="float" office:value="3450">
            <text:p>345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243">
            <text:p>3243</text:p>
          </table:table-cell>
          <table:table-cell table:style-name="ce0" office:value-type="float" office:value="3243">
            <text:p>324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ogatec - Grad Rogatec</text:p>
          </table:table-cell>
          <table:table-cell table:style-name="ce0"/>
          <table:table-cell table:style-name="ce0" office:value-type="float" office:value="19911.2">
            <text:p>19911.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Rogatec - Grad Rogatec</text:p>
          </table:table-cell>
          <table:table-cell table:style-name="ce0"/>
          <table:table-cell table:style-name="ce0" office:value-type="float" office:value="19790.054">
            <text:p>19790.054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Rogatec - Grad Rogatec</text:p>
          </table:table-cell>
          <table:table-cell table:style-name="ce0"/>
          <table:table-cell table:style-name="ce0" office:value-type="float" office:value="19790.054">
            <text:p>19790.054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64.70771026">
            <text:p>2264.7077102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nove zunanje enote DSO Šmarje pri Jelšah za dvig bivanjskega standarda</text:p>
          </table:table-cell>
          <table:table-cell table:style-name="ce0"/>
          <table:table-cell table:style-name="ce0"/>
          <table:table-cell table:style-name="ce0" office:value-type="float" office:value="3647126.88">
            <text:p>3647126.88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3:37:48+01:00</meta:creation-date>
    <dc:date>2026-02-20T23:37:48+01:00</dc:date>
    <dc:title>Untitled Spreadsheet</dc:title>
    <dc:description/>
    <dc:subject/>
    <meta:keyword/>
    <meta:user-defined meta:name="Company"/>
    <meta:user-defined meta:name="category"/>
  </office:meta>
</office:document-meta>
</file>