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ograditev in nadvišanje VVN desni breg Mure</text:p>
          </table:table-cell>
          <table:table-cell table:style-name="ce0" office:value-type="float" office:value="23596235">
            <text:p>23596235</text:p>
          </table:table-cell>
          <table:table-cell table:style-name="ce0" office:value-type="float" office:value="4245938.85">
            <text:p>4245938.85</text:p>
          </table:table-cell>
          <table:table-cell table:style-name="ce0" office:value-type="float" office:value="19350296.15">
            <text:p>19350296.15</text:p>
          </table:table-cell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Mure-Mura s pritoki, VVN levi breg-Dolnja Bistrica (poplave avgust 2023)</text:p>
          </table:table-cell>
          <table:table-cell table:style-name="ce0" office:value-type="float" office:value="1260000">
            <text:p>1260000</text:p>
          </table:table-cell>
          <table:table-cell table:style-name="ce0" office:value-type="float" office:value="1260000">
            <text:p>126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elena preobrazba Šafarskega</text:p>
          </table:table-cell>
          <table:table-cell table:style-name="ce0" office:value-type="float" office:value="1091900">
            <text:p>1091900</text:p>
          </table:table-cell>
          <table:table-cell table:style-name="ce0" office:value-type="float" office:value="920507.5">
            <text:p>920507.5</text:p>
          </table:table-cell>
          <table:table-cell table:style-name="ce0" office:value-type="float" office:value="162442.5">
            <text:p>162442.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Mura - Ščavnica s pritoki (poplave avgust 2023), v letu 2024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375807.21">
            <text:p>375807.21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Mure - Mura s pritoki, desni breg - Gibina (poplave avgust 2023)</text:p>
          </table:table-cell>
          <table:table-cell table:style-name="ce0" office:value-type="float" office:value="580000">
            <text:p>580000</text:p>
          </table:table-cell>
          <table:table-cell table:style-name="ce0" office:value-type="float" office:value="580000">
            <text:p>58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gradnja igrišča za tenis v Razkrižju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OŠ Janeza Kuharja Razkrižj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ga centra Zavirje Razkrižj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179.69187803">
            <text:p>30179.6918780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197.74971797">
            <text:p>8197.7497179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2:34:30+01:00</meta:creation-date>
    <dc:date>2026-02-23T12:34:30+01:00</dc:date>
    <dc:title>Untitled Spreadsheet</dc:title>
    <dc:description/>
    <dc:subject/>
    <meta:keyword/>
    <meta:user-defined meta:name="Company"/>
    <meta:user-defined meta:name="category"/>
  </office:meta>
</office:document-meta>
</file>