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Sanacija PB Begunje-naravne nesreče 4.8.2023</text:p>
          </table:table-cell>
          <table:table-cell table:style-name="ce0" office:value-type="float" office:value="8719550">
            <text:p>8719550</text:p>
          </table:table-cell>
          <table:table-cell table:style-name="ce0" office:value-type="float" office:value="8719550">
            <text:p>87195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CČN Radovljica</text:p>
          </table:table-cell>
          <table:table-cell table:style-name="ce0" office:value-type="float" office:value="7435440.12">
            <text:p>7435440.12</text:p>
          </table:table-cell>
          <table:table-cell table:style-name="ce0" office:value-type="float" office:value="496884.54">
            <text:p>496884.54</text:p>
          </table:table-cell>
          <table:table-cell table:style-name="ce0" office:value-type="float" office:value="2815679.03">
            <text:p>2815679.0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 - Zg. Sava s pritoki (poplave avgust 2023), v letu 2025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2218766.95">
            <text:p>2218766.95</text:p>
          </table:table-cell>
          <table:table-cell table:style-name="ce0" office:value-type="float" office:value="2218765.87">
            <text:p>2218765.8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ametna tovarna Iskra Mehanizmi</text:p>
          </table:table-cell>
          <table:table-cell table:style-name="ce0" office:value-type="float" office:value="2853497.16">
            <text:p>2853497.16</text:p>
          </table:table-cell>
          <table:table-cell table:style-name="ce0"/>
          <table:table-cell table:style-name="ce0" office:value-type="float" office:value="2853497.16">
            <text:p>2853497.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Rekonstrukcija/prizidava objekta Ljubljanska cesta 4 v Radovljici, investitor Nepremičninski sklad PIZ d.o.o., sofinanciran iz Načrta za okrevanje in odpornost, pridobljenih 10 novih javnih najemnih stanovanj z rekonstrukcijo stavbe.</text:p>
          </table:table-cell>
          <table:table-cell table:style-name="ce0" office:value-type="float" office:value="1339264.37">
            <text:p>1339264.37</text:p>
          </table:table-cell>
          <table:table-cell table:style-name="ce0"/>
          <table:table-cell table:style-name="ce0" office:value-type="float" office:value="525400.99">
            <text:p>525400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32956.38947824">
            <text:p>832956.38947824</text:p>
          </table:table-cell>
          <table:table-cell table:style-name="ce0" office:value-type="float" office:value="832956.38947824">
            <text:p>832956.3894782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vajanje in čiščenje odpadnih voda Kamna Gorica</text:p>
          </table:table-cell>
          <table:table-cell table:style-name="ce0" office:value-type="float" office:value="746177.52">
            <text:p>746177.52</text:p>
          </table:table-cell>
          <table:table-cell table:style-name="ce0"/>
          <table:table-cell table:style-name="ce0" office:value-type="float" office:value="372539.73">
            <text:p>372539.73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E Radovljica - sanacija fasade in zamenjava oken</text:p>
          </table:table-cell>
          <table:table-cell table:style-name="ce0" office:value-type="float" office:value="499859">
            <text:p>499859</text:p>
          </table:table-cell>
          <table:table-cell table:style-name="ce0" office:value-type="float" office:value="499859">
            <text:p>49985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adovljica, razvojna ambulanta</text:p>
          </table:table-cell>
          <table:table-cell table:style-name="ce0" office:value-type="float" office:value="452169">
            <text:p>452169</text:p>
          </table:table-cell>
          <table:table-cell table:style-name="ce0" office:value-type="float" office:value="330700.8">
            <text:p>330700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- Oskrba s pitno vodo Kamna Gorica</text:p>
          </table:table-cell>
          <table:table-cell table:style-name="ce0" office:value-type="float" office:value="427816.44">
            <text:p>427816.44</text:p>
          </table:table-cell>
          <table:table-cell table:style-name="ce0"/>
          <table:table-cell table:style-name="ce0" office:value-type="float" office:value="213908.22">
            <text:p>213908.2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artezična pakirna linija PackFLEX 4.0 Hypex</text:p>
          </table:table-cell>
          <table:table-cell table:style-name="ce0" office:value-type="float" office:value="299676.77">
            <text:p>299676.77</text:p>
          </table:table-cell>
          <table:table-cell table:style-name="ce0"/>
          <table:table-cell table:style-name="ce0" office:value-type="float" office:value="299676.77">
            <text:p>299676.7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92877.85">
            <text:p>192877.85</text:p>
          </table:table-cell>
          <table:table-cell table:style-name="ce0" office:value-type="float" office:value="192877.85">
            <text:p>192877.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O2 NMLE PROFORM d.o.o.</text:p>
          </table:table-cell>
          <table:table-cell table:style-name="ce0" office:value-type="float" office:value="173189.92">
            <text:p>173189.92</text:p>
          </table:table-cell>
          <table:table-cell table:style-name="ce0"/>
          <table:table-cell table:style-name="ce0" office:value-type="float" office:value="173189.92">
            <text:p>173189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igrišča Begun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OŠ A. T. Linharta Radovlj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Hypex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IO PNEVMATIK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AKA PCB</text:p>
          </table:table-cell>
          <table:table-cell table:style-name="ce0" office:value-type="float" office:value="98877.5">
            <text:p>98877.5</text:p>
          </table:table-cell>
          <table:table-cell table:style-name="ce0" office:value-type="float" office:value="32955.87">
            <text:p>32955.87</text:p>
          </table:table-cell>
          <table:table-cell table:style-name="ce0" office:value-type="float" office:value="65921.63">
            <text:p>65921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ružinska doživetja v Kropi</text:p>
          </table:table-cell>
          <table:table-cell table:style-name="ce0" office:value-type="float" office:value="96000">
            <text:p>96000</text:p>
          </table:table-cell>
          <table:table-cell table:style-name="ce0" office:value-type="float" office:value="41765.79">
            <text:p>41765.79</text:p>
          </table:table-cell>
          <table:table-cell table:style-name="ce0" office:value-type="float" office:value="54234.21">
            <text:p>54234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totipa bočnega panela motocikla Fullsix</text:p>
          </table:table-cell>
          <table:table-cell table:style-name="ce0" office:value-type="float" office:value="89934.47">
            <text:p>89934.47</text:p>
          </table:table-cell>
          <table:table-cell table:style-name="ce0"/>
          <table:table-cell table:style-name="ce0" office:value-type="float" office:value="89934.47">
            <text:p>89934.4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Radovljica</text:p>
          </table:table-cell>
          <table:table-cell table:style-name="ce0" office:value-type="float" office:value="73300">
            <text:p>73300</text:p>
          </table:table-cell>
          <table:table-cell table:style-name="ce0"/>
          <table:table-cell table:style-name="ce0" office:value-type="float" office:value="60081.97">
            <text:p>60081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Kranj, Policijska postaja Radovljica - menjava strešne kritine objekta</text:p>
          </table:table-cell>
          <table:table-cell table:style-name="ce0" office:value-type="float" office:value="71798.89">
            <text:p>71798.89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70083.87">
            <text:p>70083.87</text:p>
          </table:table-cell>
          <table:table-cell table:style-name="ce0" office:value-type="float" office:value="70083.87">
            <text:p>70083.8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bnova telovadnice v POŠ Begunj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troški stol iz trajnostnega tvoriva - Detajl</text:p>
          </table:table-cell>
          <table:table-cell table:style-name="ce0" office:value-type="float" office:value="47995.3">
            <text:p>47995.3</text:p>
          </table:table-cell>
          <table:table-cell table:style-name="ce0" office:value-type="float" office:value="47995.3">
            <text:p>47995.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obdelovalnega centra - Markelj</text:p>
          </table:table-cell>
          <table:table-cell table:style-name="ce0" office:value-type="float" office:value="41181.84">
            <text:p>41181.84</text:p>
          </table:table-cell>
          <table:table-cell table:style-name="ce0" office:value-type="float" office:value="41181.84">
            <text:p>41181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R počivalnik - Mizarstvo Dren</text:p>
          </table:table-cell>
          <table:table-cell table:style-name="ce0" office:value-type="float" office:value="32928.13">
            <text:p>32928.13</text:p>
          </table:table-cell>
          <table:table-cell table:style-name="ce0" office:value-type="float" office:value="32928.13">
            <text:p>32928.1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Radovljica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25850">
            <text:p>25850</text:p>
          </table:table-cell>
          <table:table-cell table:style-name="ce0" office:value-type="float" office:value="15510">
            <text:p>15510</text:p>
          </table:table-cell>
          <table:table-cell table:style-name="ce0" office:value-type="float" office:value="10340">
            <text:p>103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2690">
            <text:p>12690</text:p>
          </table:table-cell>
          <table:table-cell table:style-name="ce0" office:value-type="float" office:value="8460">
            <text:p>84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8910">
            <text:p>891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8910">
            <text:p>891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875.25">
            <text:p>3875.25</text:p>
          </table:table-cell>
          <table:table-cell table:style-name="ce0" office:value-type="float" office:value="3875.25">
            <text:p>3875.2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540">
            <text:p>2540</text:p>
          </table:table-cell>
          <table:table-cell table:style-name="ce0" office:value-type="float" office:value="2540">
            <text:p>25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Vleka ploha; Narodno-zabavna glasba</text:p>
          </table:table-cell>
          <table:table-cell table:style-name="ce0" office:value-type="float" office:value="2365">
            <text:p>2365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lesarska povezava Naklo-Bohinj DRR</text:p>
          </table:table-cell>
          <table:table-cell table:style-name="ce0"/>
          <table:table-cell table:style-name="ce0" office:value-type="float" office:value="15493749">
            <text:p>154937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Radovljica: gradnja in rekonstrukcija objektov za potrebe vzpostavitve nove zunanje enote doma starejših v Kamni Gorici</text:p>
          </table:table-cell>
          <table:table-cell table:style-name="ce0"/>
          <table:table-cell table:style-name="ce0" office:value-type="float" office:value="9500000">
            <text:p>9500000</text:p>
          </table:table-cell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DSO Radovljica: prenova trakta B in zamenjava dvigal za izboljšanje bivanjskega standarda v domu dr. Janka Benedika v Radovljici</text:p>
          </table:table-cell>
          <table:table-cell table:style-name="ce0"/>
          <table:table-cell table:style-name="ce0" office:value-type="float" office:value="1820385.02">
            <text:p>1820385.0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SO Radovljica: dograditev servisnega dvigala</text:p>
          </table:table-cell>
          <table:table-cell table:style-name="ce0"/>
          <table:table-cell table:style-name="ce0" office:value-type="float" office:value="389500">
            <text:p>389500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CUDV Radovljica: prenova strehe</text:p>
          </table:table-cell>
          <table:table-cell table:style-name="ce0"/>
          <table:table-cell table:style-name="ce0" office:value-type="float" office:value="299649.72">
            <text:p>299649.7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Kropa - Kovaški muzej</text:p>
          </table:table-cell>
          <table:table-cell table:style-name="ce0"/>
          <table:table-cell table:style-name="ce0" office:value-type="float" office:value="130724.66">
            <text:p>130724.6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ropa - Kovaški muzej</text:p>
          </table:table-cell>
          <table:table-cell table:style-name="ce0"/>
          <table:table-cell table:style-name="ce0" office:value-type="float" office:value="65372.23">
            <text:p>65372.2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Zgoša - Hiša Zgoša 44</text:p>
          </table:table-cell>
          <table:table-cell table:style-name="ce0"/>
          <table:table-cell table:style-name="ce0" office:value-type="float" office:value="54200">
            <text:p>542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1700.16153457">
            <text:p>41700.1615345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876.73632509">
            <text:p>23876.736325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opa - Kovaški muzej</text:p>
          </table:table-cell>
          <table:table-cell table:style-name="ce0"/>
          <table:table-cell table:style-name="ce0" office:value-type="float" office:value="9800">
            <text:p>98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611.6">
            <text:p>4611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937.83">
            <text:p>3937.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opa - Kovaški muzej</text:p>
          </table:table-cell>
          <table:table-cell table:style-name="ce0"/>
          <table:table-cell table:style-name="ce0" office:value-type="float" office:value="1572.77">
            <text:p>1572.77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zeji radovljiške občine — stalna postavitev v Muzeju talcev v Begunjah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0:13:01+01:00</meta:creation-date>
    <dc:date>2026-02-21T20:13:01+01:00</dc:date>
    <dc:title>Untitled Spreadsheet</dc:title>
    <dc:description/>
    <dc:subject/>
    <meta:keyword/>
    <meta:user-defined meta:name="Company"/>
    <meta:user-defined meta:name="category"/>
  </office:meta>
</office:document-meta>
</file>