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50562673.94">
            <text:p>50562673.94</text:p>
          </table:table-cell>
          <table:table-cell table:style-name="ce0" office:value-type="float" office:value="5205822.59">
            <text:p>5205822.59</text:p>
          </table:table-cell>
          <table:table-cell table:style-name="ce0" office:value-type="float" office:value="28816210.61">
            <text:p>28816210.61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vorec Radlje – kulturno in gozdno središče zgornje dravske doline</text:p>
          </table:table-cell>
          <table:table-cell table:style-name="ce0" office:value-type="float" office:value="3439075.57">
            <text:p>3439075.57</text:p>
          </table:table-cell>
          <table:table-cell table:style-name="ce0"/>
          <table:table-cell table:style-name="ce0" office:value-type="float" office:value="1660000">
            <text:p>16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Oskrbovana stanovanja Radlje ob Dravi, investitor SSRS, sofinanciran iz Načrta za okrevanje in odpornost, pridobljenih 28 novih javnih najemnih stanovanj z nakupom.</text:p>
          </table:table-cell>
          <table:table-cell table:style-name="ce0" office:value-type="float" office:value="3298143.91">
            <text:p>3298143.91</text:p>
          </table:table-cell>
          <table:table-cell table:style-name="ce0"/>
          <table:table-cell table:style-name="ce0" office:value-type="float" office:value="1649071.95">
            <text:p>1649071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manjšanje vodnih izgub v Dravski dolini</text:p>
          </table:table-cell>
          <table:table-cell table:style-name="ce0" office:value-type="float" office:value="3059166.31">
            <text:p>3059166.31</text:p>
          </table:table-cell>
          <table:table-cell table:style-name="ce0" office:value-type="float" office:value="286980">
            <text:p>286980</text:p>
          </table:table-cell>
          <table:table-cell table:style-name="ce0" office:value-type="float" office:value="1626220">
            <text:p>162622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izija Pohorje: Izboljšanje stanja traviščnih, vodnih in manjšinskih gozdnih habitatov ter zagotavljanje mirnih con na Pohorju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Prizidek k vrtcu Radlje ob Dravi</text:p>
          </table:table-cell>
          <table:table-cell table:style-name="ce0" office:value-type="float" office:value="1183822">
            <text:p>1183822</text:p>
          </table:table-cell>
          <table:table-cell table:style-name="ce0" office:value-type="float" office:value="511400.03">
            <text:p>511400.0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ekonstrukcija žagarskega objekta Pergola</text:p>
          </table:table-cell>
          <table:table-cell table:style-name="ce0" office:value-type="float" office:value="1037811.51">
            <text:p>1037811.51</text:p>
          </table:table-cell>
          <table:table-cell table:style-name="ce0" office:value-type="float" office:value="1037811.51">
            <text:p>1037811.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delujemo, Krepimo Ustvarjalnost, Podpiramo Aktivnost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Proizvodnja embalažnih letvic Lesoteka</text:p>
          </table:table-cell>
          <table:table-cell table:style-name="ce0" office:value-type="float" office:value="573120">
            <text:p>573120</text:p>
          </table:table-cell>
          <table:table-cell table:style-name="ce0"/>
          <table:table-cell table:style-name="ce0" office:value-type="float" office:value="573120">
            <text:p>57312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00283.95432786">
            <text:p>500283.95432786</text:p>
          </table:table-cell>
          <table:table-cell table:style-name="ce0" office:value-type="float" office:value="500283.95432786">
            <text:p>500283.9543278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50131.37">
            <text:p>350131.37</text:p>
          </table:table-cell>
          <table:table-cell table:style-name="ce0" office:value-type="float" office:value="350131.37">
            <text:p>350131.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motoričnega parka Aktivarium</text:p>
          </table:table-cell>
          <table:table-cell table:style-name="ce0" office:value-type="float" office:value="349278.6">
            <text:p>349278.6</text:p>
          </table:table-cell>
          <table:table-cell table:style-name="ce0" office:value-type="float" office:value="87559.59">
            <text:p>87559.59</text:p>
          </table:table-cell>
          <table:table-cell table:style-name="ce0" office:value-type="float" office:value="261719.01">
            <text:p>261719.0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ces avtomatizacije robotskega varjenja Eudom</text:p>
          </table:table-cell>
          <table:table-cell table:style-name="ce0" office:value-type="float" office:value="299903.82">
            <text:p>299903.82</text:p>
          </table:table-cell>
          <table:table-cell table:style-name="ce0"/>
          <table:table-cell table:style-name="ce0" office:value-type="float" office:value="299903.82">
            <text:p>299903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ZD Radlje ob Dravi</text:p>
          </table:table-cell>
          <table:table-cell table:style-name="ce0" office:value-type="float" office:value="76082">
            <text:p>76082</text:p>
          </table:table-cell>
          <table:table-cell table:style-name="ce0"/>
          <table:table-cell table:style-name="ce0" office:value-type="float" office:value="61061.93">
            <text:p>61061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portni park Radlje ob Dravi - skate park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33439.58">
            <text:p>33439.58</text:p>
          </table:table-cell>
          <table:table-cell table:style-name="ce0" office:value-type="float" office:value="33439.58">
            <text:p>33439.5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Radlje ob Dravi
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Muta in Vas-Brezno DRR</text:p>
          </table:table-cell>
          <table:table-cell table:style-name="ce0"/>
          <table:table-cell table:style-name="ce0" office:value-type="float" office:value="3956703">
            <text:p>39567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UDV Črna na Koroškem: Nakup in prenova stanovanjske hiše za potrebe umestitve stanovanjske skupine za osebe z oviranostmi</text:p>
          </table:table-cell>
          <table:table-cell table:style-name="ce0"/>
          <table:table-cell table:style-name="ce0" office:value-type="float" office:value="100667.18">
            <text:p>100667.18</text:p>
          </table:table-cell>
          <table:table-cell table:style-name="ce0" office:value-type="float" office:value="443201.6">
            <text:p>443201.6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718.05306253">
            <text:p>27718.0530625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961.03195201">
            <text:p>23961.031952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535648.04">
            <text:p>535648.04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6:46+01:00</meta:creation-date>
    <dc:date>2026-02-21T01:16:46+01:00</dc:date>
    <dc:title>Untitled Spreadsheet</dc:title>
    <dc:description/>
    <dc:subject/>
    <meta:keyword/>
    <meta:user-defined meta:name="Company"/>
    <meta:user-defined meta:name="category"/>
  </office:meta>
</office:document-meta>
</file>