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Mura Drava</text:p>
          </table:table-cell>
          <table:table-cell table:style-name="ce0" office:value-type="float" office:value="6694879.94">
            <text:p>6694879.94</text:p>
          </table:table-cell>
          <table:table-cell table:style-name="ce0" office:value-type="float" office:value="1004231.99">
            <text:p>1004231.99</text:p>
          </table:table-cell>
          <table:table-cell table:style-name="ce0" office:value-type="float" office:value="5690647.95">
            <text:p>5690647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ura: Obnovitev mokrotnih habitatov ob Muri</text:p>
          </table:table-cell>
          <table:table-cell table:style-name="ce0" office:value-type="float" office:value="4346965.66">
            <text:p>4346965.66</text:p>
          </table:table-cell>
          <table:table-cell table:style-name="ce0" office:value-type="float" office:value="869393.07">
            <text:p>869393.07</text:p>
          </table:table-cell>
          <table:table-cell table:style-name="ce0" office:value-type="float" office:value="3477572.59">
            <text:p>3477572.59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Visokovodni nasip AC - Vučja vas</text:p>
          </table:table-cell>
          <table:table-cell table:style-name="ce0" office:value-type="float" office:value="3016890.95">
            <text:p>3016890.95</text:p>
          </table:table-cell>
          <table:table-cell table:style-name="ce0" office:value-type="float" office:value="540422.96">
            <text:p>540422.96</text:p>
          </table:table-cell>
          <table:table-cell table:style-name="ce0" office:value-type="float" office:value="2476467.99">
            <text:p>2476467.99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Life Restore za MDD</text:p>
          </table:table-cell>
          <table:table-cell table:style-name="ce0" office:value-type="float" office:value="2235848.27">
            <text:p>2235848.27</text:p>
          </table:table-cell>
          <table:table-cell table:style-name="ce0" office:value-type="float" office:value="737829.33">
            <text:p>737829.33</text:p>
          </table:table-cell>
          <table:table-cell table:style-name="ce0" office:value-type="float" office:value="1498018.34">
            <text:p>1498018.34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Zeleno srce Radencev</text:p>
          </table:table-cell>
          <table:table-cell table:style-name="ce0" office:value-type="float" office:value="1555000">
            <text:p>1555000</text:p>
          </table:table-cell>
          <table:table-cell table:style-name="ce0" office:value-type="float" office:value="1313250">
            <text:p>1313250</text:p>
          </table:table-cell>
          <table:table-cell table:style-name="ce0" office:value-type="float" office:value="231750">
            <text:p>23175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vet doživetja vode - občina Radenci</text:p>
          </table:table-cell>
          <table:table-cell table:style-name="ce0" office:value-type="float" office:value="335033.41">
            <text:p>335033.41</text:p>
          </table:table-cell>
          <table:table-cell table:style-name="ce0"/>
          <table:table-cell table:style-name="ce0" office:value-type="float" office:value="335033.41">
            <text:p>335033.4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dveh novih nogometnih igrišč v Radencih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5349.15">
            <text:p>85349.15</text:p>
          </table:table-cell>
          <table:table-cell table:style-name="ce0" office:value-type="float" office:value="85349.15">
            <text:p>85349.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rokometnega igrišča Radenc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1196.31">
            <text:p>21196.31</text:p>
          </table:table-cell>
          <table:table-cell table:style-name="ce0" office:value-type="float" office:value="21196.31">
            <text:p>21196.3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Radenci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reditev ceste skozi Radence</text:p>
          </table:table-cell>
          <table:table-cell table:style-name="ce0"/>
          <table:table-cell table:style-name="ce0" office:value-type="float" office:value="2235717">
            <text:p>223571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604.24303611">
            <text:p>28604.2430361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564.09068978">
            <text:p>16564.0906897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433.24">
            <text:p>2433.24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4:02:40+01:00</meta:creation-date>
    <dc:date>2026-02-20T14:02:40+01:00</dc:date>
    <dc:title>Untitled Spreadsheet</dc:title>
    <dc:description/>
    <dc:subject/>
    <meta:keyword/>
    <meta:user-defined meta:name="Company"/>
    <meta:user-defined meta:name="category"/>
  </office:meta>
</office:document-meta>
</file>