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352294.5242176">
            <text:p>2352294.5242176</text:p>
          </table:table-cell>
          <table:table-cell table:style-name="ce0" office:value-type="float" office:value="2352294.5242176">
            <text:p>2352294.52421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ureditev splavarske promenade z mestnim parkom</text:p>
          </table:table-cell>
          <table:table-cell table:style-name="ce0" office:value-type="float" office:value="2129308.71">
            <text:p>2129308.71</text:p>
          </table:table-cell>
          <table:table-cell table:style-name="ce0" office:value-type="float" office:value="1250615.2">
            <text:p>1250615.2</text:p>
          </table:table-cell>
          <table:table-cell table:style-name="ce0" office:value-type="float" office:value="220696.8">
            <text:p>220696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aviljon papirne umetnosti - Radeče</text:p>
          </table:table-cell>
          <table:table-cell table:style-name="ce0" office:value-type="float" office:value="350000">
            <text:p>350000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graditev športne dvorane Radeče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D Radeče - prenova laboratorija</text:p>
          </table:table-cell>
          <table:table-cell table:style-name="ce0" office:value-type="float" office:value="133585">
            <text:p>133585</text:p>
          </table:table-cell>
          <table:table-cell table:style-name="ce0" office:value-type="float" office:value="92672.48">
            <text:p>92672.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za ZD Radeče</text:p>
          </table:table-cell>
          <table:table-cell table:style-name="ce0" office:value-type="float" office:value="113968">
            <text:p>113968</text:p>
          </table:table-cell>
          <table:table-cell table:style-name="ce0" office:value-type="float" office:value="84469.53">
            <text:p>84469.5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e dvorane Radeč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stroja - Bregar</text:p>
          </table:table-cell>
          <table:table-cell table:style-name="ce0" office:value-type="float" office:value="27984">
            <text:p>27984</text:p>
          </table:table-cell>
          <table:table-cell table:style-name="ce0" office:value-type="float" office:value="27984">
            <text:p>279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Radeč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3937.71">
            <text:p>13937.71</text:p>
          </table:table-cell>
          <table:table-cell table:style-name="ce0" office:value-type="float" office:value="13937.71">
            <text:p>13937.7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Glavna cesta G1-5/0331 Zidani Most-Radeče</text:p>
          </table:table-cell>
          <table:table-cell table:style-name="ce0"/>
          <table:table-cell table:style-name="ce0" office:value-type="float" office:value="560551">
            <text:p>56055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Brunk - Cerkev sv. Treh kraljev</text:p>
          </table:table-cell>
          <table:table-cell table:style-name="ce0"/>
          <table:table-cell table:style-name="ce0" office:value-type="float" office:value="49999.46">
            <text:p>49999.4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Brunk - Cerkev sv. Treh kraljev</text:p>
          </table:table-cell>
          <table:table-cell table:style-name="ce0"/>
          <table:table-cell table:style-name="ce0" office:value-type="float" office:value="37237.02">
            <text:p>37237.0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rhovo - Cerkev sv. Martina</text:p>
          </table:table-cell>
          <table:table-cell table:style-name="ce0"/>
          <table:table-cell table:style-name="ce0" office:value-type="float" office:value="7398.15">
            <text:p>7398.1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67.77660502">
            <text:p>2067.7766050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1:05+01:00</meta:creation-date>
    <dc:date>2026-02-21T22:41:05+01:00</dc:date>
    <dc:title>Untitled Spreadsheet</dc:title>
    <dc:description/>
    <dc:subject/>
    <meta:keyword/>
    <meta:user-defined meta:name="Company"/>
    <meta:user-defined meta:name="category"/>
  </office:meta>
</office:document-meta>
</file>