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v porečju Dravinje - Občina Rače-Fram</text:p>
          </table:table-cell>
          <table:table-cell table:style-name="ce0" office:value-type="float" office:value="3565593.66">
            <text:p>3565593.66</text:p>
          </table:table-cell>
          <table:table-cell table:style-name="ce0" office:value-type="float" office:value="340232.56">
            <text:p>340232.56</text:p>
          </table:table-cell>
          <table:table-cell table:style-name="ce0" office:value-type="float" office:value="1360930.2">
            <text:p>1360930.2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ZP Rače - Razširitev</text:p>
          </table:table-cell>
          <table:table-cell table:style-name="ce0" office:value-type="float" office:value="625120">
            <text:p>625120</text:p>
          </table:table-cell>
          <table:table-cell table:style-name="ce0" office:value-type="float" office:value="625120">
            <text:p>62512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vodohrana Pečovnik</text:p>
          </table:table-cell>
          <table:table-cell table:style-name="ce0" office:value-type="float" office:value="604231.67">
            <text:p>604231.67</text:p>
          </table:table-cell>
          <table:table-cell table:style-name="ce0"/>
          <table:table-cell table:style-name="ce0" office:value-type="float" office:value="298359.72">
            <text:p>298359.72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enova športnega objekta DTV Partizan Fram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8324.664780576">
            <text:p>68324.664780576</text:p>
          </table:table-cell>
          <table:table-cell table:style-name="ce0" office:value-type="float" office:value="68324.664780576">
            <text:p>68324.6647805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 dvorane v OŠ Fram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večnamenske športne površine - Fram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Rače - Fram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900">
            <text:p>900</text:p>
          </table:table-cell>
          <table:table-cell table:style-name="ce0" office:value-type="float" office:value="900">
            <text:p>9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Dekleta: Pogumno v digitalni svet</text:p>
          </table:table-cell>
          <table:table-cell table:style-name="ce0"/>
          <table:table-cell table:style-name="ce0" office:value-type="float" office:value="7824">
            <text:p>782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Play: Igraj, raziskuj, ustvari</text:p>
          </table:table-cell>
          <table:table-cell table:style-name="ce0"/>
          <table:table-cell table:style-name="ce0" office:value-type="float" office:value="4401">
            <text:p>440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veščine - tvoja moč!</text:p>
          </table:table-cell>
          <table:table-cell table:style-name="ce0"/>
          <table:table-cell table:style-name="ce0" office:value-type="float" office:value="3749">
            <text:p>374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ujejo umetno inteligenco</text:p>
          </table:table-cell>
          <table:table-cell table:style-name="ce0"/>
          <table:table-cell table:style-name="ce0" office:value-type="float" office:value="3749">
            <text:p>374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166.24215764">
            <text:p>2166.2421576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8+01:00</meta:creation-date>
    <dc:date>2026-02-20T08:39:18+01:00</dc:date>
    <dc:title>Untitled Spreadsheet</dc:title>
    <dc:description/>
    <dc:subject/>
    <meta:keyword/>
    <meta:user-defined meta:name="Company"/>
    <meta:user-defined meta:name="category"/>
  </office:meta>
</office:document-meta>
</file>