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porečja Drave – območje Ptujske Drave</text:p>
          </table:table-cell>
          <table:table-cell table:style-name="ce0" office:value-type="float" office:value="34747039.68">
            <text:p>34747039.68</text:p>
          </table:table-cell>
          <table:table-cell table:style-name="ce0" office:value-type="float" office:value="6147055.952">
            <text:p>6147055.952</text:p>
          </table:table-cell>
          <table:table-cell table:style-name="ce0" office:value-type="float" office:value="28599983.728">
            <text:p>28599983.728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Energetska prenova stavb ŠC Ptuj in Gimnazije Ptuj</text:p>
          </table:table-cell>
          <table:table-cell table:style-name="ce0" office:value-type="float" office:value="20024454">
            <text:p>20024454</text:p>
          </table:table-cell>
          <table:table-cell table:style-name="ce0" office:value-type="float" office:value="5989948">
            <text:p>5989948</text:p>
          </table:table-cell>
          <table:table-cell table:style-name="ce0" office:value-type="float" office:value="14034506">
            <text:p>14034506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Obnova in nadgradnja vodovodnega sistema Ptuj</text:p>
          </table:table-cell>
          <table:table-cell table:style-name="ce0" office:value-type="float" office:value="16951134.62">
            <text:p>16951134.62</text:p>
          </table:table-cell>
          <table:table-cell table:style-name="ce0" office:value-type="float" office:value="1820446.02">
            <text:p>1820446.02</text:p>
          </table:table-cell>
          <table:table-cell table:style-name="ce0" office:value-type="float" office:value="10315860.81">
            <text:p>10315860.8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centralnega operacijskega bloka in enote za intenzivno terapijo v SB Ptuj</text:p>
          </table:table-cell>
          <table:table-cell table:style-name="ce0" office:value-type="float" office:value="15480592">
            <text:p>15480592</text:p>
          </table:table-cell>
          <table:table-cell table:style-name="ce0"/>
          <table:table-cell table:style-name="ce0" office:value-type="float" office:value="15403000">
            <text:p>15403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centralnega OP bloka in enote za intenzivno terapijo v SB Ptuj</text:p>
          </table:table-cell>
          <table:table-cell table:style-name="ce0" office:value-type="float" office:value="15400000">
            <text:p>15400000</text:p>
          </table:table-cell>
          <table:table-cell table:style-name="ce0"/>
          <table:table-cell table:style-name="ce0" office:value-type="float" office:value="13090000">
            <text:p>1309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vajanje in čiščenje odpadnih voda v porečju Drave - Mestna občina Ptuj</text:p>
          </table:table-cell>
          <table:table-cell table:style-name="ce0" office:value-type="float" office:value="11371321">
            <text:p>11371321</text:p>
          </table:table-cell>
          <table:table-cell table:style-name="ce0" office:value-type="float" office:value="972034.74">
            <text:p>972034.74</text:p>
          </table:table-cell>
          <table:table-cell table:style-name="ce0" office:value-type="float" office:value="5508196.93">
            <text:p>5508196.93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Celovita obnova objekta Grajska kašča v kompleksu kulturnega spomenika državnega pomena Ptuj-Grad, EŠD 583</text:p>
          </table:table-cell>
          <table:table-cell table:style-name="ce0" office:value-type="float" office:value="9614595.18">
            <text:p>9614595.18</text:p>
          </table:table-cell>
          <table:table-cell table:style-name="ce0" office:value-type="float" office:value="1539595.18">
            <text:p>1539595.18</text:p>
          </table:table-cell>
          <table:table-cell table:style-name="ce0" office:value-type="float" office:value="8075000">
            <text:p>8075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gentni center Ptuj</text:p>
          </table:table-cell>
          <table:table-cell table:style-name="ce0" office:value-type="float" office:value="7574573">
            <text:p>7574573</text:p>
          </table:table-cell>
          <table:table-cell table:style-name="ce0" office:value-type="float" office:value="5183047.95">
            <text:p>5183047.9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Neprofitna, investitor Mestna občina Ptuj, pridobljenih 43 novih javnih najemnih stanovanj z gradnjo</text:p>
          </table:table-cell>
          <table:table-cell table:style-name="ce0" office:value-type="float" office:value="7300000">
            <text:p>73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 Dravo: ohranjanje narave vzdolž reke Drave ter izboljšanje biodiverzitete v Podravju</text:p>
          </table:table-cell>
          <table:table-cell table:style-name="ce0" office:value-type="float" office:value="5995050.55">
            <text:p>5995050.55</text:p>
          </table:table-cell>
          <table:table-cell table:style-name="ce0" office:value-type="float" office:value="1199010.02">
            <text:p>1199010.02</text:p>
          </table:table-cell>
          <table:table-cell table:style-name="ce0" office:value-type="float" office:value="4796040.53">
            <text:p>4796040.53</text:p>
          </table:table-cell>
          <table:table-cell table:style-name="ce0" office:value-type="string">
            <text:p>2020-2024</text:p>
          </table:table-cell>
          <table:table-cell table:number-columns-repeated="1019"/>
        </table:table-row>
        <table:table-row>
          <table:table-cell table:style-name="ce0" office:value-type="string">
            <text:p>CTN - Ureditev Steklarske in Vrazovega trga (Ptuj)</text:p>
          </table:table-cell>
          <table:table-cell table:style-name="ce0" office:value-type="float" office:value="4606656.34">
            <text:p>4606656.34</text:p>
          </table:table-cell>
          <table:table-cell table:style-name="ce0" office:value-type="float" office:value="539172.46">
            <text:p>539172.46</text:p>
          </table:table-cell>
          <table:table-cell table:style-name="ce0" office:value-type="float" office:value="2156689.85">
            <text:p>2156689.8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a in Pesnica s pritoki (poplave avgust 2023), v letu 2025</text:p>
          </table:table-cell>
          <table:table-cell table:style-name="ce0" office:value-type="float" office:value="4275000">
            <text:p>4275000</text:p>
          </table:table-cell>
          <table:table-cell table:style-name="ce0" office:value-type="float" office:value="4275000">
            <text:p>4275000</text:p>
          </table:table-cell>
          <table:table-cell table:style-name="ce0" office:value-type="float" office:value="1465000">
            <text:p>1465000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Celovita krajinska arhitekturna ureditev območja kulturnega spomenika grad Ptuj</text:p>
          </table:table-cell>
          <table:table-cell table:style-name="ce0" office:value-type="float" office:value="4000000">
            <text:p>4000000</text:p>
          </table:table-cell>
          <table:table-cell table:style-name="ce0" office:value-type="float" office:value="4000000">
            <text:p>4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3627929">
            <text:p>3627929</text:p>
          </table:table-cell>
          <table:table-cell table:style-name="ce0"/>
          <table:table-cell table:style-name="ce0" office:value-type="float" office:value="1951160.64">
            <text:p>1951160.6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ureditvi prostorov na Vodnikovi 2, Ptuj za Okrožno sodišče na Ptuju in Okrajno sodišče na Ptuju ter Okrožno državno tožilstvo na Ptuju</text:p>
          </table:table-cell>
          <table:table-cell table:style-name="ce0" office:value-type="float" office:value="3146404.89">
            <text:p>3146404.89</text:p>
          </table:table-cell>
          <table:table-cell table:style-name="ce0" office:value-type="float" office:value="3146404.89">
            <text:p>3146404.89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199798.4821904">
            <text:p>2199798.4821904</text:p>
          </table:table-cell>
          <table:table-cell table:style-name="ce0" office:value-type="float" office:value="2199798.4821904">
            <text:p>2199798.482190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kanalizacije v aglomeraciji Ptuj</text:p>
          </table:table-cell>
          <table:table-cell table:style-name="ce0" office:value-type="float" office:value="1889229.55">
            <text:p>1889229.55</text:p>
          </table:table-cell>
          <table:table-cell table:style-name="ce0" office:value-type="float" office:value="199800">
            <text:p>199800</text:p>
          </table:table-cell>
          <table:table-cell table:style-name="ce0" office:value-type="float" office:value="1132200">
            <text:p>11322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Sistemi odvajanja odpadne vode v MO Ptuj</text:p>
          </table:table-cell>
          <table:table-cell table:style-name="ce0" office:value-type="float" office:value="1552684.34">
            <text:p>1552684.34</text:p>
          </table:table-cell>
          <table:table-cell table:style-name="ce0"/>
          <table:table-cell table:style-name="ce0" office:value-type="float" office:value="930710.6">
            <text:p>930710.6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akup prostorov - Trstenjakova ulica 2, Ptuj</text:p>
          </table:table-cell>
          <table:table-cell table:style-name="ce0" office:value-type="float" office:value="996361.35">
            <text:p>996361.35</text:p>
          </table:table-cell>
          <table:table-cell table:style-name="ce0" office:value-type="float" office:value="996361.35">
            <text:p>996361.3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ocialna aktivacija skozi medicinske inovacije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745703">
            <text:p>745703</text:p>
          </table:table-cell>
          <table:table-cell table:style-name="ce0"/>
          <table:table-cell table:style-name="ce0" office:value-type="float" office:value="445022.99">
            <text:p>445022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preme za obdelavo lesa Žlahtič</text:p>
          </table:table-cell>
          <table:table-cell table:style-name="ce0" office:value-type="float" office:value="646419.73">
            <text:p>646419.73</text:p>
          </table:table-cell>
          <table:table-cell table:style-name="ce0"/>
          <table:table-cell table:style-name="ce0" office:value-type="float" office:value="646419.73">
            <text:p>646419.7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583154">
            <text:p>583154</text:p>
          </table:table-cell>
          <table:table-cell table:style-name="ce0"/>
          <table:table-cell table:style-name="ce0" office:value-type="float" office:value="347822.11">
            <text:p>347822.1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fasade in strehe na stavbi UE Ptuj</text:p>
          </table:table-cell>
          <table:table-cell table:style-name="ce0" office:value-type="float" office:value="519656.59">
            <text:p>519656.59</text:p>
          </table:table-cell>
          <table:table-cell table:style-name="ce0" office:value-type="float" office:value="519656.59">
            <text:p>519656.59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kup poslovnih prostorov za Zemljiško knjigo, Okrajnega sodišča na Ptuju</text:p>
          </table:table-cell>
          <table:table-cell table:style-name="ce0" office:value-type="float" office:value="401404.83">
            <text:p>401404.83</text:p>
          </table:table-cell>
          <table:table-cell table:style-name="ce0" office:value-type="float" office:value="401404.83">
            <text:p>401404.83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7. julijem in 3. avgustom 2023 na porečju Drave</text:p>
          </table:table-cell>
          <table:table-cell table:style-name="ce0" office:value-type="float" office:value="352251.33">
            <text:p>352251.33</text:p>
          </table:table-cell>
          <table:table-cell table:style-name="ce0" office:value-type="float" office:value="352251.33">
            <text:p>352251.3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azvoj digitalnega pametnega paketnika Grega-JK</text:p>
          </table:table-cell>
          <table:table-cell table:style-name="ce0" office:value-type="float" office:value="299910.66">
            <text:p>299910.66</text:p>
          </table:table-cell>
          <table:table-cell table:style-name="ce0"/>
          <table:table-cell table:style-name="ce0" office:value-type="float" office:value="299910.66">
            <text:p>299910.6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STNI KINO PTUJ: 130 LET TRADICIJE V NOVI PREOBLEKI</text:p>
          </table:table-cell>
          <table:table-cell table:style-name="ce0" office:value-type="float" office:value="244000">
            <text:p>244000</text:p>
          </table:table-cell>
          <table:table-cell table:style-name="ce0" office:value-type="float" office:value="88000">
            <text:p>88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kotlovnice ŠC Ptuj - Vičava</text:p>
          </table:table-cell>
          <table:table-cell table:style-name="ce0" office:value-type="float" office:value="224940">
            <text:p>224940</text:p>
          </table:table-cell>
          <table:table-cell table:style-name="ce0" office:value-type="float" office:value="224940">
            <text:p>224940</text:p>
          </table:table-cell>
          <table:table-cell table:style-name="ce0"/>
          <table:table-cell table:style-name="ce0" office:value-type="string">
            <text:p>2025-2025</text:p>
          </table:table-cell>
          <table:table-cell table:number-columns-repeated="1019"/>
        </table:table-row>
        <table:table-row>
          <table:table-cell table:style-name="ce0" office:value-type="string">
            <text:p>Preoblikovanje turistične infrastrukture - Ptuj</text:p>
          </table:table-cell>
          <table:table-cell table:style-name="ce0" office:value-type="float" office:value="122431.48">
            <text:p>122431.48</text:p>
          </table:table-cell>
          <table:table-cell table:style-name="ce0"/>
          <table:table-cell table:style-name="ce0" office:value-type="float" office:value="122431.48">
            <text:p>122431.4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nujnih investicijsko vzdrževalnih del na Ulici heroja Lacka 5, Ptuj za Okrajno sodišče na Ptuju</text:p>
          </table:table-cell>
          <table:table-cell table:style-name="ce0" office:value-type="float" office:value="109969.28">
            <text:p>109969.28</text:p>
          </table:table-cell>
          <table:table-cell table:style-name="ce0" office:value-type="float" office:value="109969.28">
            <text:p>109969.28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03877.25">
            <text:p>103877.25</text:p>
          </table:table-cell>
          <table:table-cell table:style-name="ce0" office:value-type="float" office:value="103877.25">
            <text:p>103877.2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90366">
            <text:p>90366</text:p>
          </table:table-cell>
          <table:table-cell table:style-name="ce0"/>
          <table:table-cell table:style-name="ce0" office:value-type="float" office:value="89145.52">
            <text:p>89145.5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81051.23">
            <text:p>81051.23</text:p>
          </table:table-cell>
          <table:table-cell table:style-name="ce0" office:value-type="float" office:value="81051.23">
            <text:p>81051.2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kup proizvodne opreme - Forštnarič s.p.</text:p>
          </table:table-cell>
          <table:table-cell table:style-name="ce0" office:value-type="float" office:value="67335">
            <text:p>67335</text:p>
          </table:table-cell>
          <table:table-cell table:style-name="ce0" office:value-type="float" office:value="67335">
            <text:p>6733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Ptuj</text:p>
          </table:table-cell>
          <table:table-cell table:style-name="ce0" office:value-type="float" office:value="53980">
            <text:p>53980</text:p>
          </table:table-cell>
          <table:table-cell table:style-name="ce0"/>
          <table:table-cell table:style-name="ce0" office:value-type="float" office:value="42373">
            <text:p>4237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atletske steze stadion Ptuj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zunanjega športnega igrišča Vičava na Ptuju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prostorov na Mestnem stadionu Ptuj</text:p>
          </table:table-cell>
          <table:table-cell table:style-name="ce0" office:value-type="float" office:value="44597.15">
            <text:p>44597.15</text:p>
          </table:table-cell>
          <table:table-cell table:style-name="ce0" office:value-type="float" office:value="44597.15">
            <text:p>44597.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skate parka Ptuj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43108.5">
            <text:p>43108.5</text:p>
          </table:table-cell>
          <table:table-cell table:style-name="ce0" office:value-type="float" office:value="43108.5">
            <text:p>43108.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42300">
            <text:p>42300</text:p>
          </table:table-cell>
          <table:table-cell table:style-name="ce0" office:value-type="float" office:value="6345">
            <text:p>6345</text:p>
          </table:table-cell>
          <table:table-cell table:style-name="ce0" office:value-type="float" office:value="35955">
            <text:p>3595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delava OCPS Mestne občine Ptuj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Izvedba nujnih vzdrževalnih del – grajsko obzidje Ptuj,
podporni zid J-3 – porušen del - faza 1</text:p>
          </table:table-cell>
          <table:table-cell table:style-name="ce0" office:value-type="float" office:value="11851.2">
            <text:p>11851.2</text:p>
          </table:table-cell>
          <table:table-cell table:style-name="ce0" office:value-type="float" office:value="11851.2">
            <text:p>11851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7000">
            <text:p>7000</text:p>
          </table:table-cell>
          <table:table-cell table:style-name="ce0" office:value-type="float" office:value="7000">
            <text:p>70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SO Ptuj: dnevno varstvo Žabjak – novogradnja objekta za potrebe vzpostavitev dnevnega centra in začasnih nastanitev za skupaj 30 uporabnikov</text:p>
          </table:table-cell>
          <table:table-cell table:style-name="ce0"/>
          <table:table-cell table:style-name="ce0" office:value-type="float" office:value="286953.2">
            <text:p>286953.2</text:p>
          </table:table-cell>
          <table:table-cell table:style-name="ce0" office:value-type="float" office:value="1147812.8">
            <text:p>1147812.8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77172.64644526">
            <text:p>77172.646445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0562.06127037">
            <text:p>50562.0612703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tuj - Dominikanski samostan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27384">
            <text:p>2738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596.71211955">
            <text:p>17596.7121195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metna inteligenca za mlade: od radovednosti do 
ustvarjalnosti</text:p>
          </table:table-cell>
          <table:table-cell table:style-name="ce0"/>
          <table:table-cell table:style-name="ce0" office:value-type="float" office:value="15811">
            <text:p>158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Akademija – od klikov do kariere</text:p>
          </table:table-cell>
          <table:table-cell table:style-name="ce0"/>
          <table:table-cell table:style-name="ce0" office:value-type="float" office:value="9454">
            <text:p>945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8150">
            <text:p>81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6520">
            <text:p>652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6031">
            <text:p>603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5542">
            <text:p>554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veščine - tvoja moč!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Novogradnja objekta za potrebe vzpostavitve dislocirane enote DSO Ptuj za 130 uporabnikov</text:p>
          </table:table-cell>
          <table:table-cell table:style-name="ce0"/>
          <table:table-cell table:style-name="ce0"/>
          <table:table-cell table:style-name="ce0" office:value-type="float" office:value="11915685.73">
            <text:p>11915685.73</text:p>
          </table:table-cell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olicijska uprava Maribor, Policijska postaja Ptuj - sanacija oken objekta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okrajinski muzej Ptuj – Ormož - selitev muzejskih predmetov iz žitnic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krajinski muzej Ptuj – Ormož - obnova arkad na gradu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krajinski muzej Ptuj – Ormož - selitev lapidarija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krajinski muzej Ptuj – Ormož - konserviranja-restavriranja 56 spomenikov iz zbirke antičnega lapidarija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godovinski arhiv na Ptuju - zagotavljanje pogojev za izvajanje nalog javne službe- nujno investicijsko vzdrževanje in nakup oprem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2:32:45+01:00</meta:creation-date>
    <dc:date>2026-02-21T12:32:45+01:00</dc:date>
    <dc:title>Untitled Spreadsheet</dc:title>
    <dc:description/>
    <dc:subject/>
    <meta:keyword/>
    <meta:user-defined meta:name="Company"/>
    <meta:user-defined meta:name="category"/>
  </office:meta>
</office:document-meta>
</file>