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Drave in Meža s pritoki (poplave avgust 2023), v letu 2025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63950900">
            <text:p>63950900</text:p>
          </table:table-cell>
          <table:table-cell table:style-name="ce0" office:value-type="float" office:value="9353381.51">
            <text:p>9353381.51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Zmanjševanje poplavne ogroženosti ob Meži in Mislinji</text:p>
          </table:table-cell>
          <table:table-cell table:style-name="ce0" office:value-type="float" office:value="38607739.94">
            <text:p>38607739.94</text:p>
          </table:table-cell>
          <table:table-cell table:style-name="ce0" office:value-type="float" office:value="6675160.99">
            <text:p>6675160.99</text:p>
          </table:table-cell>
          <table:table-cell table:style-name="ce0" office:value-type="float" office:value="31932578.95">
            <text:p>31932578.95</text:p>
          </table:table-cell>
          <table:table-cell table:style-name="ce0" office:value-type="string">
            <text:p>2021-2027</text:p>
          </table:table-cell>
          <table:table-cell table:number-columns-repeated="1019"/>
        </table:table-row>
        <table:table-row>
          <table:table-cell table:style-name="ce0" office:value-type="string">
            <text:p>Zagotovitev poplavne varnosti porečja Drave - Območje Meže z Mislinjo - I. faza in II. faza</text:p>
          </table:table-cell>
          <table:table-cell table:style-name="ce0" office:value-type="float" office:value="24779424.49">
            <text:p>24779424.49</text:p>
          </table:table-cell>
          <table:table-cell table:style-name="ce0" office:value-type="float" office:value="6941372.49">
            <text:p>6941372.49</text:p>
          </table:table-cell>
          <table:table-cell table:style-name="ce0" office:value-type="float" office:value="17838052">
            <text:p>17838052</text:p>
          </table:table-cell>
          <table:table-cell table:style-name="ce0" office:value-type="string">
            <text:p>2014-2023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191768.62">
            <text:p>3191768.62</text:p>
          </table:table-cell>
          <table:table-cell table:style-name="ce0" office:value-type="float" office:value="3191768.62">
            <text:p>3191768.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Vodooskrba v občini Prevalje</text:p>
          </table:table-cell>
          <table:table-cell table:style-name="ce0" office:value-type="float" office:value="2231138.15">
            <text:p>2231138.15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Hotel Rimski vrelec - Rimski vrelec d.o.o.</text:p>
          </table:table-cell>
          <table:table-cell table:style-name="ce0" office:value-type="float" office:value="1800000">
            <text:p>1800000</text:p>
          </table:table-cell>
          <table:table-cell table:style-name="ce0"/>
          <table:table-cell table:style-name="ce0" office:value-type="float" office:value="1800000">
            <text:p>18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parka Prevalje</text:p>
          </table:table-cell>
          <table:table-cell table:style-name="ce0" office:value-type="float" office:value="1454888.91">
            <text:p>1454888.91</text:p>
          </table:table-cell>
          <table:table-cell table:style-name="ce0" office:value-type="float" office:value="901000">
            <text:p>901000</text:p>
          </table:table-cell>
          <table:table-cell table:style-name="ce0" office:value-type="float" office:value="159000">
            <text:p>159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analizacija v aglomeraciji Leše</text:p>
          </table:table-cell>
          <table:table-cell table:style-name="ce0" office:value-type="float" office:value="365092.36">
            <text:p>365092.36</text:p>
          </table:table-cell>
          <table:table-cell table:style-name="ce0"/>
          <table:table-cell table:style-name="ce0" office:value-type="float" office:value="180424.77">
            <text:p>180424.7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58443.94516101">
            <text:p>358443.94516101</text:p>
          </table:table-cell>
          <table:table-cell table:style-name="ce0" office:value-type="float" office:value="358443.94516101">
            <text:p>358443.945161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rocesa za predelavo brusnega mulja Ekstera</text:p>
          </table:table-cell>
          <table:table-cell table:style-name="ce0" office:value-type="float" office:value="299999.56">
            <text:p>299999.56</text:p>
          </table:table-cell>
          <table:table-cell table:style-name="ce0"/>
          <table:table-cell table:style-name="ce0" office:value-type="float" office:value="299999.56">
            <text:p>299999.5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 dvorane in telovadnice OŠ Prevalj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svetljava in atletska steza v ŠP Ugasle peč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Tesnila GK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TRO 2025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etonska kocka iz recikliranih odpadkov Vaukan</text:p>
          </table:table-cell>
          <table:table-cell table:style-name="ce0" office:value-type="float" office:value="89987.82">
            <text:p>89987.82</text:p>
          </table:table-cell>
          <table:table-cell table:style-name="ce0"/>
          <table:table-cell table:style-name="ce0" office:value-type="float" office:value="89987.82">
            <text:p>89987.8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novega izdelka Prečiščen briket Ekstera</text:p>
          </table:table-cell>
          <table:table-cell table:style-name="ce0" office:value-type="float" office:value="39997.42">
            <text:p>39997.42</text:p>
          </table:table-cell>
          <table:table-cell table:style-name="ce0"/>
          <table:table-cell table:style-name="ce0" office:value-type="float" office:value="39997.42">
            <text:p>39997.4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2115">
            <text:p>2115</text:p>
          </table:table-cell>
          <table:table-cell table:style-name="ce0" office:value-type="float" office:value="11985">
            <text:p>1198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5704.25">
            <text:p>5704.25</text:p>
          </table:table-cell>
          <table:table-cell table:style-name="ce0"/>
          <table:table-cell table:style-name="ce0" office:value-type="float" office:value="5704.25">
            <text:p>5704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mpetence za digitalni svet odraslih - KDSO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lekljanje slovenske čipke</text:p>
          </table:table-cell>
          <table:table-cell table:style-name="ce0" office:value-type="float" office:value="4284">
            <text:p>4284</text:p>
          </table:table-cell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Nadzidava in prenova matične enote Doma na Fari za dvig bivanjskega standarda</text:p>
          </table:table-cell>
          <table:table-cell table:style-name="ce0"/>
          <table:table-cell table:style-name="ce0" office:value-type="float" office:value="9500000">
            <text:p>9500000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Ureditev Prevalje</text:p>
          </table:table-cell>
          <table:table-cell table:style-name="ce0"/>
          <table:table-cell table:style-name="ce0" office:value-type="float" office:value="4018446">
            <text:p>40184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lesarske poti Dravograd-Mežica DRR</text:p>
          </table:table-cell>
          <table:table-cell table:style-name="ce0"/>
          <table:table-cell table:style-name="ce0" office:value-type="float" office:value="3377515">
            <text:p>3377515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Koroška vključuje</text:p>
          </table:table-cell>
          <table:table-cell table:style-name="ce0"/>
          <table:table-cell table:style-name="ce0" office:value-type="float" office:value="420000">
            <text:p>42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Mežiške doline</text:p>
          </table:table-cell>
          <table:table-cell table:style-name="ce0"/>
          <table:table-cell table:style-name="ce0" office:value-type="float" office:value="288200.24">
            <text:p>288200.2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CUDV Črna na Koroškem: nakup in prenova dveh stanovanjskih hiš za potrebe umestitve stanovanjske skupine za osebe z oviranostmi</text:p>
          </table:table-cell>
          <table:table-cell table:style-name="ce0"/>
          <table:table-cell table:style-name="ce0" office:value-type="float" office:value="55024.45">
            <text:p>55024.45</text:p>
          </table:table-cell>
          <table:table-cell table:style-name="ce0" office:value-type="float" office:value="221600.8">
            <text:p>221600.8</text:p>
          </table:table-cell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Leše pri Prevaljah - Cerkev sv. Ane</text:p>
          </table:table-cell>
          <table:table-cell table:style-name="ce0"/>
          <table:table-cell table:style-name="ce0" office:value-type="float" office:value="32627">
            <text:p>32627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1902.83904888">
            <text:p>31902.83904888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648.96562976">
            <text:p>27648.9656297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25+01:00</meta:creation-date>
    <dc:date>2026-02-20T08:39:25+01:00</dc:date>
    <dc:title>Untitled Spreadsheet</dc:title>
    <dc:description/>
    <dc:subject/>
    <meta:keyword/>
    <meta:user-defined meta:name="Company"/>
    <meta:user-defined meta:name="category"/>
  </office:meta>
</office:document-meta>
</file>