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a ukrepov na vodotoku Neškar-Podlebelca</text:p>
          </table:table-cell>
          <table:table-cell table:style-name="ce0" office:value-type="float" office:value="10073844">
            <text:p>10073844</text:p>
          </table:table-cell>
          <table:table-cell table:style-name="ce0" office:value-type="float" office:value="10073844">
            <text:p>10073844</text:p>
          </table:table-cell>
          <table:table-cell table:style-name="ce0"/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Športna dvorana s širitvijo OŠ Matije Valjavca</text:p>
          </table:table-cell>
          <table:table-cell table:style-name="ce0" office:value-type="float" office:value="9281676">
            <text:p>9281676</text:p>
          </table:table-cell>
          <table:table-cell table:style-name="ce0" office:value-type="float" office:value="1285492.54">
            <text:p>1285492.5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boljšanje oskrbe s pitno vodo VS Kranj</text:p>
          </table:table-cell>
          <table:table-cell table:style-name="ce0" office:value-type="float" office:value="4440551.49">
            <text:p>4440551.49</text:p>
          </table:table-cell>
          <table:table-cell table:style-name="ce0" office:value-type="float" office:value="394657.61">
            <text:p>394657.61</text:p>
          </table:table-cell>
          <table:table-cell table:style-name="ce0" office:value-type="float" office:value="2236393.1">
            <text:p>2236393.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Bašelj, Mače, Potoče</text:p>
          </table:table-cell>
          <table:table-cell table:style-name="ce0" office:value-type="float" office:value="2794252">
            <text:p>2794252</text:p>
          </table:table-cell>
          <table:table-cell table:style-name="ce0"/>
          <table:table-cell table:style-name="ce0" office:value-type="float" office:value="975865.71">
            <text:p>975865.71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zgornje Save</text:p>
          </table:table-cell>
          <table:table-cell table:style-name="ce0" office:value-type="float" office:value="2198768.02">
            <text:p>2198768.02</text:p>
          </table:table-cell>
          <table:table-cell table:style-name="ce0" office:value-type="float" office:value="2198768.02">
            <text:p>2198768.02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zgornje Save</text:p>
          </table:table-cell>
          <table:table-cell table:style-name="ce0" office:value-type="float" office:value="2066455.56">
            <text:p>2066455.56</text:p>
          </table:table-cell>
          <table:table-cell table:style-name="ce0" office:value-type="float" office:value="2066455.56">
            <text:p>2066455.5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Vodovod Potoče</text:p>
          </table:table-cell>
          <table:table-cell table:style-name="ce0" office:value-type="float" office:value="1522742.99">
            <text:p>1522742.99</text:p>
          </table:table-cell>
          <table:table-cell table:style-name="ce0"/>
          <table:table-cell table:style-name="ce0" office:value-type="float" office:value="736023">
            <text:p>736023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Športna dvorana s širitvijo OŠ Matije Valjavca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parka Preddvor - 2. faz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Športnega parka Preddvor - 4. faz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ih površin ŠP Preddvor - 5. faz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za občino Preddvor
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54.43">
            <text:p>254.43</text:p>
          </table:table-cell>
          <table:table-cell table:style-name="ce0" office:value-type="float" office:value="254.43">
            <text:p>254.4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Preddvor: rekonstrukcija in dozidava objekta novega doma z ureditvijo dodatnih sob in skupnih prostorov ter celovita rekonstrukcija objekta starega doma - gradu Turn</text:p>
          </table:table-cell>
          <table:table-cell table:style-name="ce0"/>
          <table:table-cell table:style-name="ce0" office:value-type="float" office:value="7186996.75">
            <text:p>7186996.75</text:p>
          </table:table-cell>
          <table:table-cell table:style-name="ce0"/>
          <table:table-cell table:style-name="ce0" office:value-type="string">
            <text:p>2025-2027</text:p>
          </table:table-cell>
          <table:table-cell table:number-columns-repeated="1019"/>
        </table:table-row>
        <table:table-row>
          <table:table-cell table:style-name="ce0" office:value-type="string">
            <text:p>Potoče pri Preddvoru - Cerkev sv. Jakoba</text:p>
          </table:table-cell>
          <table:table-cell table:style-name="ce0"/>
          <table:table-cell table:style-name="ce0" office:value-type="float" office:value="22523.09">
            <text:p>22523.09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966.76399824">
            <text:p>14966.7639982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513.85831892">
            <text:p>8513.8583189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843">
            <text:p>3843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Izvedba sončne elektrarne v lasti Občine Preddvor ter drugih občin in javnih zavodov</text:p>
          </table:table-cell>
          <table:table-cell table:style-name="ce0"/>
          <table:table-cell table:style-name="ce0"/>
          <table:table-cell table:style-name="ce0" office:value-type="float" office:value="1759529.95">
            <text:p>1759529.9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Gradnja prezračevanja osnovne šole Preddvor</text:p>
          </table:table-cell>
          <table:table-cell table:style-name="ce0"/>
          <table:table-cell table:style-name="ce0"/>
          <table:table-cell table:style-name="ce0" office:value-type="float" office:value="856207">
            <text:p>856207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Izvedba mehanskega prezračevalnega sistema v Podružnični šoli Kokra</text:p>
          </table:table-cell>
          <table:table-cell table:style-name="ce0"/>
          <table:table-cell table:style-name="ce0"/>
          <table:table-cell table:style-name="ce0" office:value-type="float" office:value="74211.56">
            <text:p>74211.56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0:08:10+01:00</meta:creation-date>
    <dc:date>2026-02-20T10:08:10+01:00</dc:date>
    <dc:title>Untitled Spreadsheet</dc:title>
    <dc:description/>
    <dc:subject/>
    <meta:keyword/>
    <meta:user-defined meta:name="Company"/>
    <meta:user-defined meta:name="category"/>
  </office:meta>
</office:document-meta>
</file>