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na porečju Savinje - I. sklop</text:p>
          </table:table-cell>
          <table:table-cell table:style-name="ce0" office:value-type="float" office:value="27531186.79">
            <text:p>27531186.79</text:p>
          </table:table-cell>
          <table:table-cell table:style-name="ce0" office:value-type="float" office:value="4583641.64">
            <text:p>4583641.64</text:p>
          </table:table-cell>
          <table:table-cell table:style-name="ce0" office:value-type="float" office:value="22947545.15">
            <text:p>22947545.15</text:p>
          </table:table-cell>
          <table:table-cell table:style-name="ce0" office:value-type="string">
            <text:p>2023-2027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4007315.69">
            <text:p>14007315.69</text:p>
          </table:table-cell>
          <table:table-cell table:style-name="ce0" office:value-type="float" office:value="14007315.69">
            <text:p>14007315.6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vodovodnega sistema občin SSD</text:p>
          </table:table-cell>
          <table:table-cell table:style-name="ce0" office:value-type="float" office:value="6391630.91">
            <text:p>6391630.91</text:p>
          </table:table-cell>
          <table:table-cell table:style-name="ce0" office:value-type="float" office:value="633665.28">
            <text:p>633665.28</text:p>
          </table:table-cell>
          <table:table-cell table:style-name="ce0" office:value-type="float" office:value="3590769.92">
            <text:p>3590769.9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Savinjski regiji -1. sklop</text:p>
          </table:table-cell>
          <table:table-cell table:style-name="ce0" office:value-type="float" office:value="5109937.85">
            <text:p>5109937.85</text:p>
          </table:table-cell>
          <table:table-cell table:style-name="ce0" office:value-type="float" office:value="409552.59">
            <text:p>409552.59</text:p>
          </table:table-cell>
          <table:table-cell table:style-name="ce0" office:value-type="float" office:value="2320798.02">
            <text:p>2320798.0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667074.839973">
            <text:p>2667074.839973</text:p>
          </table:table-cell>
          <table:table-cell table:style-name="ce0" office:value-type="float" office:value="2667074.839973">
            <text:p>2667074.83997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skrba s pitno vodo - vodovodni sistem Šempeter</text:p>
          </table:table-cell>
          <table:table-cell table:style-name="ce0" office:value-type="float" office:value="2044562.7">
            <text:p>2044562.7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Fekalna kanalizacija v aglomeraciji Prebold</text:p>
          </table:table-cell>
          <table:table-cell table:style-name="ce0" office:value-type="float" office:value="993417.7">
            <text:p>993417.7</text:p>
          </table:table-cell>
          <table:table-cell table:style-name="ce0" office:value-type="float" office:value="92184.48">
            <text:p>92184.48</text:p>
          </table:table-cell>
          <table:table-cell table:style-name="ce0" office:value-type="float" office:value="522378.71">
            <text:p>522378.7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Uniforest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samonosna vrata Ograje Kočevar</text:p>
          </table:table-cell>
          <table:table-cell table:style-name="ce0" office:value-type="float" office:value="89999.15">
            <text:p>89999.15</text:p>
          </table:table-cell>
          <table:table-cell table:style-name="ce0"/>
          <table:table-cell table:style-name="ce0" office:value-type="float" office:value="89999.15">
            <text:p>89999.1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SIGMANOVA Žalec d.o.o.</text:p>
          </table:table-cell>
          <table:table-cell table:style-name="ce0" office:value-type="float" office:value="89117">
            <text:p>89117</text:p>
          </table:table-cell>
          <table:table-cell table:style-name="ce0"/>
          <table:table-cell table:style-name="ce0" office:value-type="float" office:value="89117">
            <text:p>891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košarkarskega igrišča Šešč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24750">
            <text:p>24750</text:p>
          </table:table-cell>
          <table:table-cell table:style-name="ce0" office:value-type="float" office:value="3712.5">
            <text:p>3712.5</text:p>
          </table:table-cell>
          <table:table-cell table:style-name="ce0" office:value-type="float" office:value="21037.5">
            <text:p>2103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Prebold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Vransko-Rogatec in Velenje-Šešče DRR</text:p>
          </table:table-cell>
          <table:table-cell table:style-name="ce0"/>
          <table:table-cell table:style-name="ce0" office:value-type="float" office:value="31431969">
            <text:p>3143196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Tehnološke posodobitve namakalnih sistemov, ki so namenjeni več uporabnikom</text:p>
          </table:table-cell>
          <table:table-cell table:style-name="ce0"/>
          <table:table-cell table:style-name="ce0" office:value-type="float" office:value="45699.8">
            <text:p>45699.8</text:p>
          </table:table-cell>
          <table:table-cell table:style-name="ce0" office:value-type="float" office:value="89107.88">
            <text:p>89107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2739.79624615">
            <text:p>32739.7962461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152.13893887">
            <text:p>15152.1389388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11736">
            <text:p>1173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lokalnega prezračevanja v učilnicah OŠ Prebold</text:p>
          </table:table-cell>
          <table:table-cell table:style-name="ce0"/>
          <table:table-cell table:style-name="ce0"/>
          <table:table-cell table:style-name="ce0" office:value-type="float" office:value="242934.5">
            <text:p>242934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7:05:34+01:00</meta:creation-date>
    <dc:date>2026-02-23T17:05:34+01:00</dc:date>
    <dc:title>Untitled Spreadsheet</dc:title>
    <dc:description/>
    <dc:subject/>
    <meta:keyword/>
    <meta:user-defined meta:name="Company"/>
    <meta:user-defined meta:name="category"/>
  </office:meta>
</office:document-meta>
</file>