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Ljubljanice - 1.sklop</text:p>
          </table:table-cell>
          <table:table-cell table:style-name="ce0" office:value-type="float" office:value="34737704.81">
            <text:p>34737704.81</text:p>
          </table:table-cell>
          <table:table-cell table:style-name="ce0" office:value-type="float" office:value="4102803.85">
            <text:p>4102803.85</text:p>
          </table:table-cell>
          <table:table-cell table:style-name="ce0" office:value-type="float" office:value="23249221.49">
            <text:p>23249221.49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9.21">
            <text:p>14454969.21</text:p>
          </table:table-cell>
          <table:table-cell table:style-name="ce0" office:value-type="float" office:value="1386121.61">
            <text:p>1386121.61</text:p>
          </table:table-cell>
          <table:table-cell table:style-name="ce0" office:value-type="float" office:value="7463039.17">
            <text:p>7463039.1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SGLZŠ Postojna - Novogradnja športne dvorane</text:p>
          </table:table-cell>
          <table:table-cell table:style-name="ce0" office:value-type="float" office:value="6225711.54">
            <text:p>6225711.54</text:p>
          </table:table-cell>
          <table:table-cell table:style-name="ce0" office:value-type="float" office:value="998227.31">
            <text:p>998227.31</text:p>
          </table:table-cell>
          <table:table-cell table:style-name="ce0" office:value-type="float" office:value="2500000">
            <text:p>2500000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NOO Javna komunalna infrastruktura v Planini</text:p>
          </table:table-cell>
          <table:table-cell table:style-name="ce0" office:value-type="float" office:value="5138147">
            <text:p>5138147</text:p>
          </table:table-cell>
          <table:table-cell table:style-name="ce0"/>
          <table:table-cell table:style-name="ce0" office:value-type="float" office:value="757020">
            <text:p>75702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as.Re.Vita - ohranjanje in izboljšanje stanja biotske raznovrstnosti na območju Cerkniškega jezera in Planinskega polja</text:p>
          </table:table-cell>
          <table:table-cell table:style-name="ce0" office:value-type="float" office:value="4948844.6">
            <text:p>4948844.6</text:p>
          </table:table-cell>
          <table:table-cell table:style-name="ce0" office:value-type="float" office:value="989768.94">
            <text:p>989768.94</text:p>
          </table:table-cell>
          <table:table-cell table:style-name="ce0" office:value-type="float" office:value="3959075.66">
            <text:p>3959075.66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Širjenje zmogljivosti proizvodnje Liv Systems</text:p>
          </table:table-cell>
          <table:table-cell table:style-name="ce0" office:value-type="float" office:value="2616202.26">
            <text:p>2616202.26</text:p>
          </table:table-cell>
          <table:table-cell table:style-name="ce0" office:value-type="float" office:value="199887.15">
            <text:p>199887.15</text:p>
          </table:table-cell>
          <table:table-cell table:style-name="ce0" office:value-type="float" office:value="2416315.11">
            <text:p>2416315.1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in statična prenova ŠC Postojna</text:p>
          </table:table-cell>
          <table:table-cell table:style-name="ce0" office:value-type="float" office:value="2536219">
            <text:p>2536219</text:p>
          </table:table-cell>
          <table:table-cell table:style-name="ce0" office:value-type="float" office:value="1178750">
            <text:p>1178750</text:p>
          </table:table-cell>
          <table:table-cell table:style-name="ce0" office:value-type="float" office:value="1357469">
            <text:p>1357469</text:p>
          </table:table-cell>
          <table:table-cell table:style-name="ce0" office:value-type="string">
            <text:p>2023-2026</text:p>
          </table:table-cell>
          <table:table-cell table:number-columns-repeated="1019"/>
        </table:table-row>
        <table:table-row>
          <table:table-cell table:style-name="ce0" office:value-type="string">
            <text:p>Energetska prenova stavb SC Planina</text:p>
          </table:table-cell>
          <table:table-cell table:style-name="ce0" office:value-type="float" office:value="2403614">
            <text:p>2403614</text:p>
          </table:table-cell>
          <table:table-cell table:style-name="ce0" office:value-type="float" office:value="1366409">
            <text:p>1366409</text:p>
          </table:table-cell>
          <table:table-cell table:style-name="ce0" office:value-type="float" office:value="1037205">
            <text:p>1037205</text:p>
          </table:table-cell>
          <table:table-cell table:style-name="ce0" office:value-type="string">
            <text:p>2024-2026</text:p>
          </table:table-cell>
          <table:table-cell table:number-columns-repeated="1019"/>
        </table:table-row>
        <table:table-row>
          <table:table-cell table:style-name="ce0" office:value-type="string">
            <text:p>3. faza obnove garnizije Postojna – Notranjski muzej Postojna</text:p>
          </table:table-cell>
          <table:table-cell table:style-name="ce0" office:value-type="float" office:value="2184808.5">
            <text:p>2184808.5</text:p>
          </table:table-cell>
          <table:table-cell table:style-name="ce0"/>
          <table:table-cell table:style-name="ce0" office:value-type="float" office:value="1660000">
            <text:p>166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ZaJame vzhodna regija: ohranjanje ogroženih jamskih ekosistemov</text:p>
          </table:table-cell>
          <table:table-cell table:style-name="ce0" office:value-type="float" office:value="2033267.72">
            <text:p>2033267.72</text:p>
          </table:table-cell>
          <table:table-cell table:style-name="ce0" office:value-type="float" office:value="304990.16">
            <text:p>304990.16</text:p>
          </table:table-cell>
          <table:table-cell table:style-name="ce0" office:value-type="float" office:value="1728277.56">
            <text:p>1728277.5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ečgeneracijski center + (točka moči) Primorsko Notranjske regije</text:p>
          </table:table-cell>
          <table:table-cell table:style-name="ce0" office:value-type="float" office:value="1505750.4">
            <text:p>1505750.4</text:p>
          </table:table-cell>
          <table:table-cell table:style-name="ce0" office:value-type="float" office:value="225862.56">
            <text:p>225862.56</text:p>
          </table:table-cell>
          <table:table-cell table:style-name="ce0" office:value-type="float" office:value="1279887.84">
            <text:p>1279887.84</text:p>
          </table:table-cell>
          <table:table-cell table:style-name="ce0" office:value-type="string">
            <text:p>2024-2029</text:p>
          </table:table-cell>
          <table:table-cell table:number-columns-repeated="1019"/>
        </table:table-row>
        <table:table-row>
          <table:table-cell table:style-name="ce0" office:value-type="string">
            <text:p>B Postojna - Ureditev razmer za program OBMP</text:p>
          </table:table-cell>
          <table:table-cell table:style-name="ce0" office:value-type="float" office:value="1404440">
            <text:p>1404440</text:p>
          </table:table-cell>
          <table:table-cell table:style-name="ce0" office:value-type="float" office:value="1379440.06">
            <text:p>1379440.0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1404114.7938665">
            <text:p>1404114.7938665</text:p>
          </table:table-cell>
          <table:table-cell table:style-name="ce0" office:value-type="float" office:value="1404114.7938665">
            <text:p>1404114.793866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GLZŠ Postojna - Novogradnja športne dvorane</text:p>
          </table:table-cell>
          <table:table-cell table:style-name="ce0" office:value-type="float" office:value="1000000">
            <text:p>1000000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e lokalne infrastrukture</text:p>
          </table:table-cell>
          <table:table-cell table:style-name="ce0" office:value-type="float" office:value="890000">
            <text:p>890000</text:p>
          </table:table-cell>
          <table:table-cell table:style-name="ce0" office:value-type="float" office:value="890000">
            <text:p>89000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nova kuhinje Šolskega centra Postojna</text:p>
          </table:table-cell>
          <table:table-cell table:style-name="ce0" office:value-type="float" office:value="691901">
            <text:p>691901</text:p>
          </table:table-cell>
          <table:table-cell table:style-name="ce0" office:value-type="float" office:value="684215">
            <text:p>684215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ocialna aktivacija – Novim izzivom naproti</text:p>
          </table:table-cell>
          <table:table-cell table:style-name="ce0" office:value-type="float" office:value="399997.36">
            <text:p>399997.36</text:p>
          </table:table-cell>
          <table:table-cell table:style-name="ce0" office:value-type="float" office:value="59999.6">
            <text:p>59999.6</text:p>
          </table:table-cell>
          <table:table-cell table:style-name="ce0" office:value-type="float" office:value="339997.76">
            <text:p>339997.76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Obnova Ravbarjevega stolpa - III. faza</text:p>
          </table:table-cell>
          <table:table-cell table:style-name="ce0" office:value-type="float" office:value="350000">
            <text:p>350000</text:p>
          </table:table-cell>
          <table:table-cell table:style-name="ce0"/>
          <table:table-cell table:style-name="ce0" office:value-type="float" office:value="350000">
            <text:p>3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ujna ureditev prostorov na Okrajnem sodišču v Postojni</text:p>
          </table:table-cell>
          <table:table-cell table:style-name="ce0" office:value-type="float" office:value="288448.91">
            <text:p>288448.91</text:p>
          </table:table-cell>
          <table:table-cell table:style-name="ce0" office:value-type="float" office:value="288448.91">
            <text:p>288448.9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Ureditev ambulantnih prostorov ZD Postojna</text:p>
          </table:table-cell>
          <table:table-cell table:style-name="ce0" office:value-type="float" office:value="266520">
            <text:p>266520</text:p>
          </table:table-cell>
          <table:table-cell table:style-name="ce0" office:value-type="float" office:value="167804.22">
            <text:p>167804.2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as.Re.Vita - ohranjanje in izboljšanje stanja biotske raznovrstnosti na območju Cerkniškega jezera in Planinskega polja</text:p>
          </table:table-cell>
          <table:table-cell table:style-name="ce0" office:value-type="float" office:value="146634">
            <text:p>146634</text:p>
          </table:table-cell>
          <table:table-cell table:style-name="ce0" office:value-type="float" office:value="29326.8">
            <text:p>29326.8</text:p>
          </table:table-cell>
          <table:table-cell table:style-name="ce0" office:value-type="float" office:value="117307.2">
            <text:p>117307.2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Stavbno pohištvo Šemrl</text:p>
          </table:table-cell>
          <table:table-cell table:style-name="ce0" office:value-type="float" office:value="138835.42">
            <text:p>138835.42</text:p>
          </table:table-cell>
          <table:table-cell table:style-name="ce0"/>
          <table:table-cell table:style-name="ce0" office:value-type="float" office:value="138835.42">
            <text:p>138835.4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Postojna</text:p>
          </table:table-cell>
          <table:table-cell table:style-name="ce0" office:value-type="float" office:value="114200">
            <text:p>1142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športnega igrišča ŠC Postojn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nadgradnja procesov orodjarstva za višjo produktivnost in sledljivost v podjetju Meral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ETPAK za uvedbo pametne proizvodnje, naprednega upravljanja kakovosti in celostne podpore kupcem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MIZARSTVO M.A.R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4D 2025 PROTHERM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PVC NAGODE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9990">
            <text:p>99990</text:p>
          </table:table-cell>
          <table:table-cell table:style-name="ce0"/>
          <table:table-cell table:style-name="ce0" office:value-type="float" office:value="99990">
            <text:p>9999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storitve visokopreciznega rezkanja DAPZ</text:p>
          </table:table-cell>
          <table:table-cell table:style-name="ce0" office:value-type="float" office:value="89639.87">
            <text:p>89639.87</text:p>
          </table:table-cell>
          <table:table-cell table:style-name="ce0"/>
          <table:table-cell table:style-name="ce0" office:value-type="float" office:value="89639.87">
            <text:p>89639.8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89121">
            <text:p>89121</text:p>
          </table:table-cell>
          <table:table-cell table:style-name="ce0"/>
          <table:table-cell table:style-name="ce0" office:value-type="float" office:value="89120.71">
            <text:p>89120.7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54580.95">
            <text:p>54580.95</text:p>
          </table:table-cell>
          <table:table-cell table:style-name="ce0" office:value-type="float" office:value="54580.95">
            <text:p>54580.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49461">
            <text:p>49461</text:p>
          </table:table-cell>
          <table:table-cell table:style-name="ce0"/>
          <table:table-cell table:style-name="ce0" office:value-type="float" office:value="49461.24">
            <text:p>49461.2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dicinska oprema za bolnišnice</text:p>
          </table:table-cell>
          <table:table-cell table:style-name="ce0" office:value-type="float" office:value="48568">
            <text:p>48568</text:p>
          </table:table-cell>
          <table:table-cell table:style-name="ce0"/>
          <table:table-cell table:style-name="ce0" office:value-type="float" office:value="48567.83">
            <text:p>48567.8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matričnih elektrod iz grafita Meral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23716.77">
            <text:p>23716.77</text:p>
          </table:table-cell>
          <table:table-cell table:style-name="ce0" office:value-type="float" office:value="23716.77">
            <text:p>23716.77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Center za tujce Postojna - zamenjava vrat v moškem oddelku</text:p>
          </table:table-cell>
          <table:table-cell table:style-name="ce0" office:value-type="float" office:value="20674.82">
            <text:p>20674.82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licijska uprava Koper, Policijska postaja Postojna - izdelava PZI dokumentacije za priključitev objekta na javno kanalizacijsko omrežje</text:p>
          </table:table-cell>
          <table:table-cell table:style-name="ce0" office:value-type="float" office:value="18300">
            <text:p>18300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ih kompetenc +30</text:p>
          </table:table-cell>
          <table:table-cell table:style-name="ce0" office:value-type="float" office:value="12375">
            <text:p>12375</text:p>
          </table:table-cell>
          <table:table-cell table:style-name="ce0" office:value-type="float" office:value="1856.25">
            <text:p>1856.25</text:p>
          </table:table-cell>
          <table:table-cell table:style-name="ce0" office:value-type="float" office:value="10518.75">
            <text:p>10518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1057.5">
            <text:p>1057.5</text:p>
          </table:table-cell>
          <table:table-cell table:style-name="ce0" office:value-type="float" office:value="5992.5">
            <text:p>5992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040">
            <text:p>3040</text:p>
          </table:table-cell>
          <table:table-cell table:style-name="ce0" office:value-type="float" office:value="3040">
            <text:p>30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181">
            <text:p>2181</text:p>
          </table:table-cell>
          <table:table-cell table:style-name="ce0" office:value-type="float" office:value="2181">
            <text:p>2181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150">
            <text:p>2150</text:p>
          </table:table-cell>
          <table:table-cell table:style-name="ce0" office:value-type="float" office:value="2150">
            <text:p>21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Postojna: nadomestna gradnja objekta za okvirno 150 stanovalcev</text:p>
          </table:table-cell>
          <table:table-cell table:style-name="ce0"/>
          <table:table-cell table:style-name="ce0" office:value-type="float" office:value="23000000">
            <text:p>23000000</text:p>
          </table:table-cell>
          <table:table-cell table:style-name="ce0"/>
          <table:table-cell table:style-name="ce0" office:value-type="float" office:value="2027">
            <text:p>2027</text:p>
          </table:table-cell>
          <table:table-cell table:number-columns-repeated="1019"/>
        </table:table-row>
        <table:table-row>
          <table:table-cell table:style-name="ce0" office:value-type="string">
            <text:p>Rekonstrukcija mostu čez Pivko (KP0017)</text:p>
          </table:table-cell>
          <table:table-cell table:style-name="ce0"/>
          <table:table-cell table:style-name="ce0" office:value-type="float" office:value="2522650">
            <text:p>252265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Ureditev ceste Hrašče in Smrekce</text:p>
          </table:table-cell>
          <table:table-cell table:style-name="ce0"/>
          <table:table-cell table:style-name="ce0" office:value-type="float" office:value="2213260">
            <text:p>221326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dvoz preko železnice pri Ravbarkomandi (KP0079)</text:p>
          </table:table-cell>
          <table:table-cell table:style-name="ce0"/>
          <table:table-cell table:style-name="ce0" office:value-type="float" office:value="691613">
            <text:p>691613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BOREO, regijsko stičišče NVO Primorsko-notranjske regije</text:p>
          </table:table-cell>
          <table:table-cell table:style-name="ce0"/>
          <table:table-cell table:style-name="ce0" office:value-type="float" office:value="328989.26">
            <text:p>328989.2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elefonska pomoč ljudem v stiski</text:p>
          </table:table-cell>
          <table:table-cell table:style-name="ce0"/>
          <table:table-cell table:style-name="ce0" office:value-type="float" office:value="210000">
            <text:p>21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zdrževalna dela -statična sanacija lesenih konstrukcij gradu Prestranek</text:p>
          </table:table-cell>
          <table:table-cell table:style-name="ce0"/>
          <table:table-cell table:style-name="ce0" office:value-type="float" office:value="130000">
            <text:p>130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5294.1542052">
            <text:p>45294.154205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Planina - Mali grad</text:p>
          </table:table-cell>
          <table:table-cell table:style-name="ce0"/>
          <table:table-cell table:style-name="ce0" office:value-type="float" office:value="37424.68">
            <text:p>37424.68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Restavriranje notranjščine prezbiterija cerkve sv. Štefana v Postojni</text:p>
          </table:table-cell>
          <table:table-cell table:style-name="ce0"/>
          <table:table-cell table:style-name="ce0" office:value-type="float" office:value="26666.67">
            <text:p>26666.6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2865.18880205">
            <text:p>22865.1888020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orenje pri Postojni - Cerkev sv. Lenarta</text:p>
          </table:table-cell>
          <table:table-cell table:style-name="ce0"/>
          <table:table-cell table:style-name="ce0" office:value-type="float" office:value="17400">
            <text:p>174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talni ustvarjalci</text:p>
          </table:table-cell>
          <table:table-cell table:style-name="ce0"/>
          <table:table-cell table:style-name="ce0" office:value-type="float" office:value="10595">
            <text:p>1059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Obnova cerkve Sv. Jedrti na Slavinjah</text:p>
          </table:table-cell>
          <table:table-cell table:style-name="ce0"/>
          <table:table-cell table:style-name="ce0" office:value-type="float" office:value="6679.2">
            <text:p>6679.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ripravlja se projekt nadomestne gradnje objekta DSO Postojna za okvirno 150 stanovalcev. Občina Postojna je v ta namen pripravila izvedbeni prostorski akt in zagotovila zemljišča za gradnjo. V teku je priprava prostorske preveritve glede lokacije in natečajne naloge za potrebe izvedbe javnega projektnega arhitekturnega natečaja. Izvedba natečaja se predvideva takoj v prvih mesecih leta 2026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2+01:00</meta:creation-date>
    <dc:date>2026-02-20T08:39:12+01:00</dc:date>
    <dc:title>Untitled Spreadsheet</dc:title>
    <dc:description/>
    <dc:subject/>
    <meta:keyword/>
    <meta:user-defined meta:name="Company"/>
    <meta:user-defined meta:name="category"/>
  </office:meta>
</office:document-meta>
</file>