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Zmanjšanje poplavne ogroženosti na porečju Savinje - I. sklop</text:p>
          </table:table-cell>
          <table:table-cell table:style-name="ce0" office:value-type="float" office:value="27531186.79">
            <text:p>27531186.79</text:p>
          </table:table-cell>
          <table:table-cell table:style-name="ce0" office:value-type="float" office:value="4583641.64">
            <text:p>4583641.64</text:p>
          </table:table-cell>
          <table:table-cell table:style-name="ce0" office:value-type="float" office:value="22947545.15">
            <text:p>22947545.15</text:p>
          </table:table-cell>
          <table:table-cell table:style-name="ce0" office:value-type="string">
            <text:p>2023-2027</text:p>
          </table:table-cell>
          <table:table-cell table:number-columns-repeated="1019"/>
        </table:table-row>
        <table:table-row>
          <table:table-cell table:style-name="ce0" office:value-type="string">
            <text:p>Prostorska ureditev - Državna cesta Šentrupert - Velenje</text:p>
          </table:table-cell>
          <table:table-cell table:style-name="ce0" office:value-type="float" office:value="20348646">
            <text:p>20348646</text:p>
          </table:table-cell>
          <table:table-cell table:style-name="ce0" office:value-type="float" office:value="20348646">
            <text:p>20348646</text:p>
          </table:table-cell>
          <table:table-cell table:style-name="ce0"/>
          <table:table-cell table:style-name="ce0" office:value-type="string">
            <text:p>2022 - 2025</text:p>
          </table:table-cell>
          <table:table-cell table:number-columns-repeated="1019"/>
        </table:table-row>
        <table:table-row>
          <table:table-cell table:style-name="ce0" office:value-type="string">
            <text:p>Rekonstrukcija vodovodnega sistema občin SSD</text:p>
          </table:table-cell>
          <table:table-cell table:style-name="ce0" office:value-type="float" office:value="6391630.91">
            <text:p>6391630.91</text:p>
          </table:table-cell>
          <table:table-cell table:style-name="ce0" office:value-type="float" office:value="633665.28">
            <text:p>633665.28</text:p>
          </table:table-cell>
          <table:table-cell table:style-name="ce0" office:value-type="float" office:value="3590769.92">
            <text:p>3590769.92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Oskrba s pitno vodo v Savinjski regiji -1. sklop</text:p>
          </table:table-cell>
          <table:table-cell table:style-name="ce0" office:value-type="float" office:value="5109937.85">
            <text:p>5109937.85</text:p>
          </table:table-cell>
          <table:table-cell table:style-name="ce0" office:value-type="float" office:value="409552.59">
            <text:p>409552.59</text:p>
          </table:table-cell>
          <table:table-cell table:style-name="ce0" office:value-type="float" office:value="2320798.02">
            <text:p>2320798.02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3341495.1">
            <text:p>3341495.1</text:p>
          </table:table-cell>
          <table:table-cell table:style-name="ce0" office:value-type="float" office:value="3341495.1">
            <text:p>3341495.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skrba s pitno vodo - vodovodni sistem Šempeter</text:p>
          </table:table-cell>
          <table:table-cell table:style-name="ce0" office:value-type="float" office:value="2044562.7">
            <text:p>2044562.7</text:p>
          </table:table-cell>
          <table:table-cell table:style-name="ce0"/>
          <table:table-cell table:style-name="ce0" office:value-type="float" office:value="1000000">
            <text:p>1000000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Odvajanje in čiščenje odpadne vode v porečju Savinje - Občine Braslovče, Polzela in Žalec</text:p>
          </table:table-cell>
          <table:table-cell table:style-name="ce0" office:value-type="float" office:value="1050578.06">
            <text:p>1050578.06</text:p>
          </table:table-cell>
          <table:table-cell table:style-name="ce0" office:value-type="float" office:value="89837.43">
            <text:p>89837.43</text:p>
          </table:table-cell>
          <table:table-cell table:style-name="ce0" office:value-type="float" office:value="359349.77">
            <text:p>359349.77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Razvoj inovativnega gorilnika Kočevar in sinovi</text:p>
          </table:table-cell>
          <table:table-cell table:style-name="ce0" office:value-type="float" office:value="298795.6">
            <text:p>298795.6</text:p>
          </table:table-cell>
          <table:table-cell table:style-name="ce0"/>
          <table:table-cell table:style-name="ce0" office:value-type="float" office:value="298795.6">
            <text:p>298795.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Celovita digitalna transformacija proizvodnih in poslovnih procesov v podjetju Proan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preobrazba podjetja SIEL,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trojno raziglanje zobnikov Bastl</text:p>
          </table:table-cell>
          <table:table-cell table:style-name="ce0" office:value-type="float" office:value="89774.96">
            <text:p>89774.96</text:p>
          </table:table-cell>
          <table:table-cell table:style-name="ce0"/>
          <table:table-cell table:style-name="ce0" office:value-type="float" office:value="89774.96">
            <text:p>89774.9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CNC centra in programske opreme - Hrašar</text:p>
          </table:table-cell>
          <table:table-cell table:style-name="ce0" office:value-type="float" office:value="70000">
            <text:p>70000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Športnega centra Polzela</text:p>
          </table:table-cell>
          <table:table-cell table:style-name="ce0" office:value-type="float" office:value="43220.7">
            <text:p>43220.7</text:p>
          </table:table-cell>
          <table:table-cell table:style-name="ce0" office:value-type="float" office:value="43220.7">
            <text:p>43220.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Polzela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KOK v digi prihodnost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Skupaj v digitalni svet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371.25">
            <text:p>371.25</text:p>
          </table:table-cell>
          <table:table-cell table:style-name="ce0" office:value-type="float" office:value="2103.75">
            <text:p>2103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3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371.25">
            <text:p>371.25</text:p>
          </table:table-cell>
          <table:table-cell table:style-name="ce0" office:value-type="float" office:value="2103.75">
            <text:p>2103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2468.6883853377">
            <text:p>2468.6883853377</text:p>
          </table:table-cell>
          <table:table-cell table:style-name="ce0" office:value-type="float" office:value="2468.6883853377">
            <text:p>2468.688385337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Gradnja prizidka za skupno 54 stanovalcev DSO Polzela</text:p>
          </table:table-cell>
          <table:table-cell table:style-name="ce0"/>
          <table:table-cell table:style-name="ce0" office:value-type="float" office:value="4724436.52">
            <text:p>4724436.52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Vključujoči karate - z vadbo karateja do psihofizičnega zdravja</text:p>
          </table:table-cell>
          <table:table-cell table:style-name="ce0"/>
          <table:table-cell table:style-name="ce0" office:value-type="float" office:value="210000">
            <text:p>21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dvin pri Polzeli - Rojstna hiša Neže Maurer</text:p>
          </table:table-cell>
          <table:table-cell table:style-name="ce0"/>
          <table:table-cell table:style-name="ce0" office:value-type="float" office:value="11635.16">
            <text:p>11635.16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Play: Igraj, raziskuj, ustvari</text:p>
          </table:table-cell>
          <table:table-cell table:style-name="ce0"/>
          <table:table-cell table:style-name="ce0" office:value-type="float" office:value="5868">
            <text:p>586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ni ustvarjalci</text:p>
          </table:table-cell>
          <table:table-cell table:style-name="ce0"/>
          <table:table-cell table:style-name="ce0" office:value-type="float" office:value="3423">
            <text:p>342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2305.8">
            <text:p>2305.8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824.93">
            <text:p>1824.93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75.13">
            <text:p>1575.1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378.51773668">
            <text:p>1378.51773668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Krepitev pametne ribiške skupnosti v Sloveniji</text:p>
          </table:table-cell>
          <table:table-cell table:style-name="ce0"/>
          <table:table-cell table:style-name="ce0"/>
          <table:table-cell table:style-name="ce0" office:value-type="float" office:value="1699751.25">
            <text:p>1699751.2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23:27:03+01:00</meta:creation-date>
    <dc:date>2026-02-20T23:27:03+01:00</dc:date>
    <dc:title>Untitled Spreadsheet</dc:title>
    <dc:description/>
    <dc:subject/>
    <meta:keyword/>
    <meta:user-defined meta:name="Company"/>
    <meta:user-defined meta:name="category"/>
  </office:meta>
</office:document-meta>
</file>