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Drave - Dravinja s pritoki (poplave avgust 2023), v letu 2025</text:p>
          </table:table-cell>
          <table:table-cell table:style-name="ce0" office:value-type="float" office:value="12225000">
            <text:p>12225000</text:p>
          </table:table-cell>
          <table:table-cell table:style-name="ce0" office:value-type="float" office:value="12225000">
            <text:p>12225000</text:p>
          </table:table-cell>
          <table:table-cell table:style-name="ce0" office:value-type="float" office:value="1940000">
            <text:p>1940000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430101.36">
            <text:p>430101.36</text:p>
          </table:table-cell>
          <table:table-cell table:style-name="ce0" office:value-type="float" office:value="430101.36">
            <text:p>430101.3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Zelene Poljčane</text:p>
          </table:table-cell>
          <table:table-cell table:style-name="ce0" office:value-type="float" office:value="403150.73">
            <text:p>403150.73</text:p>
          </table:table-cell>
          <table:table-cell table:style-name="ce0" office:value-type="float" office:value="268790.077">
            <text:p>268790.077</text:p>
          </table:table-cell>
          <table:table-cell table:style-name="ce0" office:value-type="float" office:value="47433.543">
            <text:p>47433.543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Izgradnja športnega parka Poljčane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19973.174098148">
            <text:p>19973.174098148</text:p>
          </table:table-cell>
          <table:table-cell table:style-name="ce0" office:value-type="float" office:value="19973.174098148">
            <text:p>19973.17409814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stani Digitalni mojster</text:p>
          </table:table-cell>
          <table:table-cell table:style-name="ce0" office:value-type="float" office:value="7425">
            <text:p>7425</text:p>
          </table:table-cell>
          <table:table-cell table:style-name="ce0" office:value-type="float" office:value="1113.75">
            <text:p>1113.75</text:p>
          </table:table-cell>
          <table:table-cell table:style-name="ce0" office:value-type="float" office:value="6311.25">
            <text:p>6311.2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7050">
            <text:p>7050</text:p>
          </table:table-cell>
          <table:table-cell table:style-name="ce0" office:value-type="float" office:value="1057.5">
            <text:p>1057.5</text:p>
          </table:table-cell>
          <table:table-cell table:style-name="ce0" office:value-type="float" office:value="5992.5">
            <text:p>5992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4981.2">
            <text:p>4981.2</text:p>
          </table:table-cell>
          <table:table-cell table:style-name="ce0" office:value-type="float" office:value="4981.2">
            <text:p>4981.2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Studenice - Samostan dominikank</text:p>
          </table:table-cell>
          <table:table-cell table:style-name="ce0"/>
          <table:table-cell table:style-name="ce0" office:value-type="float" office:value="105000">
            <text:p>105000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Studenice - Samostan dominikank</text:p>
          </table:table-cell>
          <table:table-cell table:style-name="ce0"/>
          <table:table-cell table:style-name="ce0" office:value-type="float" office:value="94950">
            <text:p>94950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Studenice - Cerkev sv. Treh kraljev</text:p>
          </table:table-cell>
          <table:table-cell table:style-name="ce0"/>
          <table:table-cell table:style-name="ce0" office:value-type="float" office:value="40000">
            <text:p>40000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7920.73057684">
            <text:p>17920.73057684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Rožnovenski oltar- Studenice, cerkev sv. Treh kraljev</text:p>
          </table:table-cell>
          <table:table-cell table:style-name="ce0"/>
          <table:table-cell table:style-name="ce0" office:value-type="float" office:value="15361.5">
            <text:p>15361.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0031.17960348">
            <text:p>10031.17960348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Razmišljam genialno, preizkušam digitalno</text:p>
          </table:table-cell>
          <table:table-cell table:style-name="ce0"/>
          <table:table-cell table:style-name="ce0" office:value-type="float" office:value="9291">
            <text:p>9291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Studenice - Cerkev sv. Treh kraljev</text:p>
          </table:table-cell>
          <table:table-cell table:style-name="ce0"/>
          <table:table-cell table:style-name="ce0" office:value-type="float" office:value="4449.82">
            <text:p>4449.82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216.62">
            <text:p>1216.62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11:01:56+01:00</meta:creation-date>
    <dc:date>2026-02-21T11:01:56+01:00</dc:date>
    <dc:title>Untitled Spreadsheet</dc:title>
    <dc:description/>
    <dc:subject/>
    <meta:keyword/>
    <meta:user-defined meta:name="Company"/>
    <meta:user-defined meta:name="category"/>
  </office:meta>
</office:document-meta>
</file>