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porečju Drave - 3.sklop</text:p>
          </table:table-cell>
          <table:table-cell table:style-name="ce0" office:value-type="float" office:value="50562673.94">
            <text:p>50562673.94</text:p>
          </table:table-cell>
          <table:table-cell table:style-name="ce0" office:value-type="float" office:value="5205822.59">
            <text:p>5205822.59</text:p>
          </table:table-cell>
          <table:table-cell table:style-name="ce0" office:value-type="float" office:value="28816210.61">
            <text:p>28816210.61</text:p>
          </table:table-cell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a - Drava s pritoki (poplave avgust 2023), v letu 2025</text:p>
          </table:table-cell>
          <table:table-cell table:style-name="ce0" office:value-type="float" office:value="24031300">
            <text:p>24031300</text:p>
          </table:table-cell>
          <table:table-cell table:style-name="ce0" office:value-type="float" office:value="24031300">
            <text:p>24031300</text:p>
          </table:table-cell>
          <table:table-cell table:style-name="ce0" office:value-type="float" office:value="5310000">
            <text:p>53100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Zmanjšanje vodnih izgub v Dravski dolini</text:p>
          </table:table-cell>
          <table:table-cell table:style-name="ce0" office:value-type="float" office:value="3059166.31">
            <text:p>3059166.31</text:p>
          </table:table-cell>
          <table:table-cell table:style-name="ce0" office:value-type="float" office:value="286980">
            <text:p>286980</text:p>
          </table:table-cell>
          <table:table-cell table:style-name="ce0" office:value-type="float" office:value="1626220">
            <text:p>162622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OO Komunalna kanalizacija Ožbalt</text:p>
          </table:table-cell>
          <table:table-cell table:style-name="ce0" office:value-type="float" office:value="335755.42">
            <text:p>335755.42</text:p>
          </table:table-cell>
          <table:table-cell table:style-name="ce0"/>
          <table:table-cell table:style-name="ce0" office:value-type="float" office:value="181285">
            <text:p>181285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Lesena dvižno drsna vrata Marles PSP</text:p>
          </table:table-cell>
          <table:table-cell table:style-name="ce0" office:value-type="float" office:value="139325.06">
            <text:p>139325.06</text:p>
          </table:table-cell>
          <table:table-cell table:style-name="ce0"/>
          <table:table-cell table:style-name="ce0" office:value-type="float" office:value="139325.06">
            <text:p>139325.0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prizidka pri OŠ Brezno v Podvelki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89287.770940433">
            <text:p>89287.770940433</text:p>
          </table:table-cell>
          <table:table-cell table:style-name="ce0" office:value-type="float" office:value="89287.770940433">
            <text:p>89287.77094043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osnovnega sredstva - stroj Rover Multi Up MCS</text:p>
          </table:table-cell>
          <table:table-cell table:style-name="ce0" office:value-type="float" office:value="63600">
            <text:p>63600</text:p>
          </table:table-cell>
          <table:table-cell table:style-name="ce0" office:value-type="float" office:value="63600">
            <text:p>636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5-osnega CNC stroja - Mizar Jože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Podvelka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Kolesarske poti Muta in Vas-Brezno DRR</text:p>
          </table:table-cell>
          <table:table-cell table:style-name="ce0"/>
          <table:table-cell table:style-name="ce0" office:value-type="float" office:value="3956703">
            <text:p>395670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0037.73995817">
            <text:p>20037.73995817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5995.09520807">
            <text:p>15995.0952080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deči Breg - Cerkev sv. Ignacija</text:p>
          </table:table-cell>
          <table:table-cell table:style-name="ce0"/>
          <table:table-cell table:style-name="ce0" office:value-type="float" office:value="9289.17">
            <text:p>9289.17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Sofinanciranje izvajanja letalske obrambe pred toč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0:08:01+01:00</meta:creation-date>
    <dc:date>2026-02-20T10:08:01+01:00</dc:date>
    <dc:title>Untitled Spreadsheet</dc:title>
    <dc:description/>
    <dc:subject/>
    <meta:keyword/>
    <meta:user-defined meta:name="Company"/>
    <meta:user-defined meta:name="category"/>
  </office:meta>
</office:document-meta>
</file>