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4. in 23. majem 2023 na porečju Drave</text:p>
          </table:table-cell>
          <table:table-cell table:style-name="ce0" office:value-type="float" office:value="765304.29">
            <text:p>765304.29</text:p>
          </table:table-cell>
          <table:table-cell table:style-name="ce0" office:value-type="float" office:value="765304.29">
            <text:p>765304.2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nova športnega objekta Podlehnik</text:p>
          </table:table-cell>
          <table:table-cell table:style-name="ce0" office:value-type="float" office:value="750000">
            <text:p>750000</text:p>
          </table:table-cell>
          <table:table-cell table:style-name="ce0" office:value-type="float" office:value="750000">
            <text:p>7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elena preobrazba Podlehnika</text:p>
          </table:table-cell>
          <table:table-cell table:style-name="ce0" office:value-type="float" office:value="367775.26">
            <text:p>367775.26</text:p>
          </table:table-cell>
          <table:table-cell table:style-name="ce0" office:value-type="float" office:value="222950.82">
            <text:p>222950.82</text:p>
          </table:table-cell>
          <table:table-cell table:style-name="ce0" office:value-type="float" office:value="39344.26">
            <text:p>39344.2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86559.363591731">
            <text:p>86559.363591731</text:p>
          </table:table-cell>
          <table:table-cell table:style-name="ce0" office:value-type="float" office:value="86559.363591731">
            <text:p>86559.36359173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licijska postaja Podlehnik - izdelava PZI dokumentacije za menjavo cevnega razvoda je bila zaključena</text:p>
          </table:table-cell>
          <table:table-cell table:style-name="ce0" office:value-type="float" office:value="29524">
            <text:p>29524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zdelava OCPS Občine Podlehnik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etje na tretko</text:p>
          </table:table-cell>
          <table:table-cell table:style-name="ce0" office:value-type="float" office:value="14000">
            <text:p>14000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zdelava PZI dokumentacije za sanacijo cevne inštalacije objekta</text:p>
          </table:table-cell>
          <table:table-cell table:style-name="ce0" office:value-type="float" office:value="11712">
            <text:p>11712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Namestitev novih vhodnih vrat na Policijski postaji Podlehnik</text:p>
          </table:table-cell>
          <table:table-cell table:style-name="ce0" office:value-type="float" office:value="3932.06">
            <text:p>3932.06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ovogradnja dislocirane enote Doma Danice Vogrinec Maribor v Občini Podlehnik za 24 stanovalcev</text:p>
          </table:table-cell>
          <table:table-cell table:style-name="ce0"/>
          <table:table-cell table:style-name="ce0" office:value-type="float" office:value="301462.2">
            <text:p>301462.2</text:p>
          </table:table-cell>
          <table:table-cell table:style-name="ce0" office:value-type="float" office:value="2628113.7">
            <text:p>2628113.7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odlehnik - Cerkev Matere božje</text:p>
          </table:table-cell>
          <table:table-cell table:style-name="ce0"/>
          <table:table-cell table:style-name="ce0" office:value-type="float" office:value="26762.28">
            <text:p>26762.28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0136.20551079">
            <text:p>20136.2055107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935.33645352">
            <text:p>8935.3364535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metna inteligenca za mlade: od radovednosti do 
ustvarjalnosti</text:p>
          </table:table-cell>
          <table:table-cell table:style-name="ce0"/>
          <table:table-cell table:style-name="ce0" office:value-type="float" office:value="6846">
            <text:p>684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 - Haloze</text:p>
          </table:table-cell>
          <table:table-cell table:style-name="ce0"/>
          <table:table-cell table:style-name="ce0"/>
          <table:table-cell table:style-name="ce0" office:value-type="float" office:value="1531700">
            <text:p>1531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922808.32">
            <text:p>922808.32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3:13:31+01:00</meta:creation-date>
    <dc:date>2026-02-20T13:13:31+01:00</dc:date>
    <dc:title>Untitled Spreadsheet</dc:title>
    <dc:description/>
    <dc:subject/>
    <meta:keyword/>
    <meta:user-defined meta:name="Company"/>
    <meta:user-defined meta:name="category"/>
  </office:meta>
</office:document-meta>
</file>